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aartweg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december 2023 met registratienummer 0652715082 voor het dempen van b-wateren en vergraven van een b-water voor de aanleg van een natuurvriendelijke oever ter hoogte van de Vaartweg te Dongen in het kader van de ontwikkeling van EVZ de Wildertse Arm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96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Vaartweg te Dongen.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66</meta:user-defined>
    <meta:user-defined meta:name="OVERHEIDop.WsbID/DC.identifier">wsb-2023-15966</meta:user-defined>
    <meta:user-defined meta:name="OVERHEIDop.versieInformatie"/>
  </office:meta>
</office:document-meta>
</file>