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avendijk 2 te Oud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december 2023 met registratienummer 0652715649 voor het aanleggen van waterleidingen in beschermingszone A en B van regionale waterkering DWK00657, evenwijdig aan a-water en kruisend aan b-water ten behoeve van de nieuwbouw van woningen ter hoogte van Havendijk 2 te Oudenbosch. 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9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96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6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6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avendijk 2 te Oudenbosch.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965</meta:user-defined>
    <meta:user-defined meta:name="OVERHEIDop.WsbID/DC.identifier">wsb-2023-15965</meta:user-defined>
    <meta:user-defined meta:name="OVERHEIDop.versieInformatie"/>
  </office:meta>
</office:document-meta>
</file>