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Hooghout 67 te Bred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2 december 2023 met registratienummer 0652714718 voor het uitvoeren van waterhuishoudkundige werkzaamheden overige waterkering DWK00498 en bergingsgebied in a-water ten behoeve van de herinrichting van Brabantpark ter hoogte van Hooghout 67 te Breda.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19 decem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5964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964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964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Hooghout 67 te Breda.</meta:user-defined>
    <meta:user-defined meta:name="DCTERMS.W3CDTF/DCTERMS.available">2023-12-19</meta:user-defined>
    <meta:user-defined meta:name="DCTERMS.W3CDTF/OVERHEIDop.jaargang">2023</meta:user-defined>
    <meta:user-defined meta:name="OVERHEIDop.publicationIssue">15964</meta:user-defined>
    <meta:user-defined meta:name="OVERHEIDop.WsbID/DC.identifier">wsb-2023-15964</meta:user-defined>
    <meta:user-defined meta:name="OVERHEIDop.versieInformatie"/>
  </office:meta>
</office:document-meta>
</file>