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lskensweg 1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december 2023 met registratienummer 0652714551 voor wateronttrekking uit het Kromgat via een hevelsysteem naar de ijsbaan b-water ter hoogte van Elskensweg 15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lskensweg 15 te Oosterhout.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61</meta:user-defined>
    <meta:user-defined meta:name="OVERHEIDop.WsbID/DC.identifier">wsb-2023-15961</meta:user-defined>
    <meta:user-defined meta:name="OVERHEIDop.versieInformatie"/>
  </office:meta>
</office:document-meta>
</file>