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an een oppervlaktewaterlichaam C aan de Westerdorpsstraat 50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C aan de Westerdorpsstraat 50 te Hoevelaken.</text:p>
            <text:p text:style-name="common-al">De vergunning is verzonden op 8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februari 2023 tot en met 24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0 februari 2023</text:p>
            <text:p text:style-name="last-al">Het nummer van de vergunning is Z2022-11-0299/D2023-02-02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1-0299/D2023-02-0213</meta:user-defined>
    <meta:user-defined meta:name="DCTERMS.abstract">Watervergunning voor het gedeeltelijk dempen van een oppervlaktewaterlichaam C aan de Westerdorpsstraat 50 te Hoevelaken.</meta:user-defined>
    <dc:language>nl</dc:language>
    <meta:user-defined meta:name="OVERHEIDop.locatietype/OVERHEIDop.gebiedsmarkering">Adres</meta:user-defined>
    <meta:user-defined meta:name="DC.title">Bekendmaking watervergunning voor het gedeeltelijk dempen van een oppervlaktewaterlichaam C aan de Westerdorpsstraat 50 te Hoevelaken</meta:user-defined>
    <meta:user-defined meta:name="DCTERMS.W3CDTF/DCTERMS.available">2023-02-10</meta:user-defined>
    <meta:user-defined meta:name="DCTERMS.W3CDTF/OVERHEIDop.jaargang">2023</meta:user-defined>
    <meta:user-defined meta:name="OVERHEIDop.publicationIssue">1596</meta:user-defined>
    <meta:user-defined meta:name="OVERHEIDop.WsbID/DC.identifier">wsb-2023-1596</meta:user-defined>
    <meta:user-defined meta:name="OVERHEIDop.versieInformatie"/>
  </office:meta>
</office:document-meta>
</file>