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dijk 1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15016 ingevolge de Keur waterschap Brabantse Delta 2015 bekend gemaakt op 15 december 2023 voor het aanleggen, hebben en onderhouden van een laagspanningskabel naar een nieuw bedrijfspand door middel van een open ontgraving kruisend met de regionale waterkering ter hoogte van Vlietdijk 12 te Dinteloord; in, op of onder een regionale waterkering DWK00868 bij ons waterschap bekend als de Vlietdijk (B07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tdijk 12 te Dinteloord.</meta:user-defined>
    <meta:user-defined meta:name="DCTERMS.W3CDTF/DCTERMS.available">2023-12-19</meta:user-defined>
    <meta:user-defined meta:name="DCTERMS.W3CDTF/OVERHEIDop.jaargang">2023</meta:user-defined>
    <meta:user-defined meta:name="OVERHEIDop.externeBijlage">Besluit 715016|exb-2023-59912</meta:user-defined>
    <meta:user-defined meta:name="OVERHEIDop.externeBijlage">688814-A|exb-2023-59913</meta:user-defined>
    <meta:user-defined meta:name="OVERHEIDop.externeBijlage">688814-B|exb-2023-59914</meta:user-defined>
    <meta:user-defined meta:name="OVERHEIDop.publicationIssue">15959</meta:user-defined>
    <meta:user-defined meta:name="OVERHEIDop.WsbID/DC.identifier">wsb-2023-15959</meta:user-defined>
    <meta:user-defined meta:name="OVERHEIDop.versieInformatie"/>
  </office:meta>
</office:document-meta>
</file>