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8331 verleende vergunning voor het vervangen van de beschoeiing bij Kleingouw 60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95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5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5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51619</meta:user-defined>
    <meta:user-defined meta:name="DCTERMS.abstract">het vervangen van de beschoeiing bij Kleingouw 60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8331 verleende vergunning voor het vervangen van de beschoeiing bij Kleingouw 60 in Andijk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958</meta:user-defined>
    <meta:user-defined meta:name="OVERHEIDop.WsbID/DC.identifier">wsb-2023-15958</meta:user-defined>
    <meta:user-defined meta:name="OVERHEIDop.versieInformatie"/>
  </office:meta>
</office:document-meta>
</file>