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zing en ontwerp-leggerwijziging Noordse Dorpsweg P039; ontwerp-leggerwijziging Proostdijlaantje P1016; ontwerp-intrekking leggerwijziging Noordse Dorpsweg P03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zagetermijn: woensdag 20 december 2023 tot en met dinsdag 30 januari 2024</text:span> <text:span text:style-name="artikel_kop_label"/> </text:p>
            <text:p text:style-name="al"/>
            <text:p text:style-name="al">
            <text:span text:style-name="nadrukvet">Het dagelijks bestuur van Waterschap Amstel, Gooi en Vecht maakt bekend dat het voor inspraak heeft vrijgegeven (Z22.0000002): ontwerp-aanwijzing en (nieuwe) ontwerp-leggerwijziging Noordse Dorpsweg P039, ontwerp-leggerwijziging Proostdijlaantje P1016, ontwerp-intrekking (eerdere) leggerwijziging Noordse Dorpsweg P039. </text:span>
          </text:p>
            <text:p text:style-name="al"/>
            <text:p text:style-name="al"/>
            <text:p text:style-name="al">
            <text:span text:style-name="nadrukvet">Leggerwijziging secundaire kering Noordse Dorpsweg P039 (Noorden, gemeente Nieuwkoop, provincie Zuid-Holland)</text:span>
          </text:p>
            <text:p text:style-name="al">
            <text:a xlink:href="zoek.officielebekendmakingen.nl/wsb-2017-4370.html" xlink:type="simple">Projectplan</text:a> (dijkverbeteringsplan) Noordse Dorpsweg heeft aanleiding gegeven tot het wijzigen van de legger ter plaatse. De ligging van de secundaire kering is verplaatst naar de damwand ter hoogte van de Noordse Dorpsweg. Tevens zijn nieuwe leggerprofielen berekend, waarin de damwand een waterkerende functie heeft. </text:p>
            <text:p text:style-name="al"/>
            <text:p text:style-name="al">In 2018 is de <text:a xlink:href="https://waternet.sharepoint.com/teams/TeamTechnischeSystemen/Shared%20Documents/General/Prog%20WK/LeggerWK/leggerwijzigingen/_LOPEND/P039%20Noordse%20DorpswegDVB/herziening%20lgw%202020_2021/legger/ontwerp-lgw/zoek.officielebekendmakingen.nl/wsb-2018-1186.html" xlink:type="simple">leggerwijziging</text:a> definitief vastgesteld, maar zou pas in werking treden na afloop van het project. De leggerwijziging heeft destijds ter inzage gelegen. Geen zienswijzen of beroep zijn ingediend. </text:p>
            <text:p text:style-name="al"/>
            <text:p text:style-name="al">Bij de oplevering van de werkzaamheden bleek de damwand licht gewijzigd te zijn aangelegd (enkele meters) ten opzichte van het eerder vastgestelde tracé in de legger. Daarom wordt de leggerwijziging nu opnieuw en aangepast ter inzage gelegd. Het DB is voornemens om het eerdere besluit tot leggerwijziging voor zover het gaat over de Noordse Dorpsweg (van 7 februari 2018, Z17.0000280) in te trekken.</text:p>
            <text:p text:style-name="al"/>
            <text:p text:style-name="al">
            <text:span text:style-name="nadrukvet">Aanwijzing vorm waterkering Noordse Dorpsweg P039</text:span>
          </text:p>
            <text:p text:style-name="al">Tevens wijzigt de vorm van de waterkering: de nieuwe dijkvakken P039-002 en P039-004 worden half-verholen; de nieuwe vakken P039-005 en P039-007 worden verholen. Bij (half-)verholen keringen is meer mogelijk qua vergunningverlening vanuit het waterschap dan bij de vorm ‘waterkerend dijklichaam’. Het bestuur wijst bij besluit de ligging aan van onder andere (half-)verholen waterkeringen en waterkering vervangende werken. Het waterschap legt de ligging van de verschillende verschijningsvormen van waterkeringen vast op kaart. Van de ligging wordt aantekening gemaakt in de legger.</text:p>
            <text:p text:style-name="al"/>
            <text:p text:style-name="al"/>
            <text:p text:style-name="al">
            <text:span text:style-name="nadrukvet">Leggerwijziging secundaire kering Proostdijlaantje (Mijdrecht, gemeente De Ronde Venen, provincie Utrecht)</text:span>
          </text:p>
            <text:p text:style-name="al">Voor dit dijktraject bestond nog geen berekend leggerprofiel en golden de standaard maten uit de Keur. Het nu berekende concept-profiel voldoet aan de huidige normen en is toekomstbestendig. De zoneringen (beperkingengebieden) worden door de leggerwijziging kleiner. </text:p>
            <text:p text:style-name="al"/>
            <text:p text:style-name="al">
            <text:span text:style-name="nadrukvet">Wat is een legger?</text:span>
          </text:p>
            <text:p text:style-name="al">In een legger wordt door het waterschap vastgelegd aan welke eisen (vorm, constructie, afmetingen, ligging) een dijk moet voldoen en wie er onderhoudsplichtig zijn. De legger bepaalt daarmee voor een belangrijk deel welke regels uit de Keur ter plaatse gelden. De leggerwijzigingen P039 en P1016 zijn wijzigingen op de legger Waterkeringen 2012. </text:p>
            <text:p text:style-name="al"/>
            <text:p text:style-name="al">
            <text:span text:style-name="nadrukvet">Juridisch kader</text:span>
          </text:p>
            <text:p text:style-name="al">De legger is gebaseerd op artikel 5.1 Waterwet en artikel 78 van de Waterschapswet. Op de voorbereiding van de legger en het aanwijzingsbesluit is de procedure van afdeling 3.4 van de Algemene wet bestuursrecht (Awb) van toepassing. Dit betekent dat het ontwerp ter inzage wordt gelegd gedurende zes weken, waarin belanghebbenden een zienswijze kunnen indienen. Uw zienswijze wordt behandeld en indien daartoe aanleiding is, verwerkt in de definitieve besluiten. Vervolgens worden de definitieve leggerwijziging, intrekking en aanwijzing vastgesteld en treden in werking.</text:p>
            <text:p text:style-name="al"/>
            <text:p text:style-name="al">
            <text:span text:style-name="nadrukvet">Inzien van stukken</text:span>
          </text:p>
            <text:p text:style-name="al">De ontwerp-besluiten met de bijbehorende stukken kunt u vanaf dinsdag 19 december 2023 gedurende zes weken raadplegen op de website <text:a xlink:href="http://www.officielebekendmakingen.nl/" xlink:type="simple">www.officielebekendmakingen.nl</text:a> (zoek op ‘ontwerp-leggerwijziging Noordse Dorpsweg’ met publicatiedatum 19 december 2023) en via een link op <text:a xlink:href="http://www.agv.nl/inspraak" xlink:type="simple">www.agv.nl/inspraak</text:a>.</text:p>
            <text:p text:style-name="al"/>
            <text:p text:style-name="al">
            <text:span text:style-name="nadrukvet">Zienswijzen</text:span>
          </text:p>
            <text:p text:style-name="al">Tijdens de periode dat de ontwerp-leggerwijzigingen, de ontwerp-aanwijzing en het ontwerp-intrekkingsbesluit ter inzage liggen, kunnen belanghebbenden daarover schriftelijk of mondeling een zienswijze kenbaar maken. U kunt ook online een zienswijze indienen via <text:a xlink:href="http://www.agv.nl/inspraak" xlink:type="simple">www.agv.nl/inspraak</text:a>.</text:p>
            <text:p text:style-name="al"/>
            <text:p text:style-name="al"> Een schriftelijke en ondertekende zienswijze kunt u richten aan:</text:p>
            <text:p text:style-name="al"/>
            <text:p text:style-name="al">Waterschap Amstel, Gooi en Vecht t.a.v. dagelijks bestuur o.v.v. team Technische systemen &amp; Waterkeringen Postbus 94370 1090 GJ Amsterdam</text:p>
            <text:p text:style-name="al"/>
            <text:p text:style-name="al"> Wij verzoeken u als onderwerp ‘inspraak ontwerp-besluiten Noordse Dorpsweg en/of Proostdijlaantje’ te vermelden.</text:p>
            <text:p text:style-name="al"/>
            <text:p text:style-name="al">
            <text:span text:style-name="nadrukvet">Contact</text:span>
          </text:p>
            <text:p text:style-name="al">Voor het kenbaar maken van een mondelinge zienswijze en/of meer informatie kunt u telefonisch contact opnemen met team Technische systemen &amp; Waterkeringen via telefoonnummer <text:span text:style-name="nadrukvet">0900 – 9394 </text:span>(normale belkosten) of <text:a xlink:href="mailto:BeheerWaterkeringen@waternet.nl" xlink:type="simple">BeheerWaterkeringen@waternet.nl</text:a>. LET OP: stuur géén zienswijze naar dit e-mailadres. U kunt digitaal een zienswijze indienen via <text:a xlink:href="http://www.agv.nl/inspraak" xlink:type="simple">www.agv.nl/inspraak</text:a>.</text:p>
            <text:p text:style-name="al"/>
            <text:p text:style-name="al"/>
          </text:section>
        </text:section>
        <text:section text:name="regeling-sluiting_id1-3-2-3" text:style-name="regeling-sluiting">
          <text:section text:name="gegeven_id1-3-2-3-1" text:style-name="gegeven">
            <text:p text:style-name="dagtekening">
            <text:span text:style-name="datum">
              <text:span text:style-name="nadrukcur">Amsterdam, 19 december 2023</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95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5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5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5.1 van de Waterwet]|[1.0:c:BWBR0025458&amp;artikel=5.1&amp;g=2023-07-01</meta:user-defined>
    <meta:user-defined meta:name="DC.source">artikel 2.16 Keur AGV 2019]|[https://zoek.officielebekendmakingen.nl/wsb-2019-11545.html</meta:user-defined>
    <meta:user-defined meta:name="DC.source">artikel 6.38 Omgevingsverordening Zuid-Holland]|[https://lokaleregelgeving.overheid.nl/CVDR622914</meta:user-defined>
    <meta:user-defined meta:name="DC.source">artikel 2.14 Interim Omgevingsverordening provincie Utrecht]|[https://www.provincie-utrecht.nl/sites/default/files/2022-10/Interim%20Omgevingsverordening%20provincie%20Utrecht%20PS%2010%20maart%202021_INTERACTIEF.pdf</meta:user-defined>
    <meta:user-defined meta:name="OVERHEIDop.referentienummer">Z22.0000002</meta:user-defined>
    <meta:user-defined meta:name="DCTERMS.abstract">ontwerp-intrekking leggerwijziging Noordse Dorpsweg P039 (Z17.0000280), ontwerp-aanwijzing en nieuwe ontwerp-leggerwijziging Noordse Dorpsweg P039, ontwerp-leggerwijziging Proostdijlaantje P1016</meta:user-defined>
    <meta:user-defined meta:name="DCTERMS.alternative">ontwerp-aanwijzing en ontwerp-leggerwijziging Noordse Dorpsweg P039; ontwerp-leggerwijziging Proostdijlaantje P1016; ontwerp-intrekking leggerwijziging Noordse Dorpsweg P039</meta:user-defined>
    <dc:language>nl</dc:language>
    <meta:user-defined meta:name="OVERHEIDop.locatietype/OVERHEIDop.gebiedsmarkering">Weg</meta:user-defined>
    <meta:user-defined meta:name="OVERHEIDop.locatietype/OVERHEIDop.gebiedsmarkering">Weg</meta:user-defined>
    <meta:user-defined meta:name="DC.title">Ontwerp-aanwijzing en ontwerp-leggerwijziging Noordse Dorpsweg P039; ontwerp-leggerwijziging Proostdijlaantje P1016; ontwerp-intrekking leggerwijziging Noordse Dorpsweg P039</meta:user-defined>
    <meta:user-defined meta:name="DCTERMS.W3CDTF/DCTERMS.available">2023-12-19</meta:user-defined>
    <meta:user-defined meta:name="OVERHEIDop.externeBijlage">ontwerp-leggerwijziging Noordse Dorpsweg P039|exb-2023-59904</meta:user-defined>
    <meta:user-defined meta:name="OVERHEIDop.externeBijlage">ontwerp-aanwijzing Noordse Dorpsweg P039|exb-2023-59905</meta:user-defined>
    <meta:user-defined meta:name="OVERHEIDop.externeBijlage">ontwerp-leggerwijziging Proostdijlaantje P1016|exb-2023-59906</meta:user-defined>
    <meta:user-defined meta:name="OVERHEIDop.externeBijlage">huidige legger Proostdijlaantje P1016|exb-2023-59907</meta:user-defined>
    <meta:user-defined meta:name="DCTERMS.W3CDTF/OVERHEIDop.jaargang">2023</meta:user-defined>
    <meta:user-defined meta:name="OVERHEIDop.publicationIssue">15957</meta:user-defined>
    <meta:user-defined meta:name="OVERHEIDop.WsbID/DC.identifier">wsb-2023-15957</meta:user-defined>
    <meta:user-defined meta:name="OVERHEIDop.versieInformatie"/>
  </office:meta>
</office:document-meta>
</file>