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hebben van MS kabels in de beschermingszone van de primaire waterkering nabij Rijndijk 25 te Lienden, nabij dijkpaal RB 123 en RB 1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hebben van MS kabels in de beschermingszone van de primaire waterkering nabij Rijndijk 25 te Lienden, nabij dijkpaal RB 123 en RB 124 een watervergunning te verlenen.  
</text:p>
            <text:p text:style-name="common-al">Zaaknummer: 2023142509
</text:p>
            <text:p text:style-name="common-al">Start bezwaartermijn: 15-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2509</meta:user-defined>
    <meta:user-defined meta:name="DCTERMS.abstract">het verwijderen en aanleggen van MS-kabels in de beschermingszone van de primaire waterkering nabij Rijndijk 25 te Liend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en hebben van MS kabels in de beschermingszone van de primaire waterkering nabij Rijndijk 25 te Lienden, nabij dijkpaal RB 123 en RB 124</meta:user-defined>
    <meta:user-defined meta:name="DCTERMS.W3CDTF/DCTERMS.available">2023-12-19</meta:user-defined>
    <meta:user-defined meta:name="DCTERMS.W3CDTF/OVERHEIDop.jaargang">2023</meta:user-defined>
    <meta:user-defined meta:name="OVERHEIDop.publicationIssue">15952</meta:user-defined>
    <meta:user-defined meta:name="OVERHEIDop.WsbID/DC.identifier">wsb-2023-15952</meta:user-defined>
    <meta:user-defined meta:name="OVERHEIDop.versieInformatie"/>
  </office:meta>
</office:document-meta>
</file>