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bestaande dam, t.h.v. Weijpoort 25, Nieuwerbrug aan den Rijn (code HDSR384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bestaande dam, t.h.v. Weijpoort 25, Nieuwerbrug aan den Rijn in de gemeente Bodegraven-Reeuwijk. </text:p>
            <text:p text:style-name="common-al">Deze aanvraag is ontvangen op 13 december 2023 en geregistreerd onder zaak 384663 (OLO 82658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4663</meta:user-defined>
    <meta:user-defined meta:name="DCTERMS.abstract">Nieuwe watervergunning voor het wijzigen van een bestaande dam, t.h.v. Weijpoort 25, Nieuwerbrug aan den Rijn in de gemeente Bodegraven-Reeu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bestaande dam, t.h.v. Weijpoort 25, Nieuwerbrug aan den Rijn (code HDSR384663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48</meta:user-defined>
    <meta:user-defined meta:name="OVERHEIDop.WsbID/DC.identifier">wsb-2023-15948</meta:user-defined>
    <meta:user-defined meta:name="OVERHEIDop.versieInformatie"/>
  </office:meta>
</office:document-meta>
</file>