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brengen van overige beplanting, nabij locatie Mijzijde 145 Kamerik (code HDSR38420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dempen en graven van oppervlaktewater en het aanbrengen van overige beplanting, nabij locatie Mijzijde 145 Kamerik in de gemeente Woerden. Deze aanvraag is ontvangen op 10 december 2023 en geregistreerd onder zaak 384201 (OLO 8255821)</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text:p>
            <text:p text:style-name="common-al"/>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19 dec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945</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945</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945</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3884201</meta:user-defined>
    <meta:user-defined meta:name="DCTERMS.abstract">Nieuwe aanvraag watervergunning voor het dempen en graven van oppervlaktewater en het aanbrengen van overige beplanting, nabij locatie Mijzijde 145 Kamerik in de gemeente Woerden. </meta:user-defined>
    <dc:language>nl</dc:language>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DC.title">Hoogheemraadschap De Stichtse Rijnlanden – Nieuwe aanvraag watervergunning voor het aanbrengen van overige beplanting, nabij locatie Mijzijde 145 Kamerik (code HDSR384201)</meta:user-defined>
    <meta:user-defined meta:name="DCTERMS.W3CDTF/DCTERMS.available">2023-12-19</meta:user-defined>
    <meta:user-defined meta:name="DCTERMS.W3CDTF/OVERHEIDop.jaargang">2023</meta:user-defined>
    <meta:user-defined meta:name="OVERHEIDop.publicationIssue">15945</meta:user-defined>
    <meta:user-defined meta:name="OVERHEIDop.WsbID/DC.identifier">wsb-2023-15945</meta:user-defined>
    <meta:user-defined meta:name="OVERHEIDop.versieInformatie"/>
  </office:meta>
</office:document-meta>
</file>