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Dorp 306, 3405 BL Benschop (code HDSR384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, nabij Dorp 306, 3405 BL Benschop.</text:p>
            <text:p text:style-name="common-al">Deze aanvraag is ontvangen op 13 december 2023 en geregistreerd onder zaak 384537 (OLO nummer 82653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4537</meta:user-defined>
    <meta:user-defined meta:name="DCTERMS.abstract">Nieuwe aanvraag voor een watervergunning voor het aanleggen van kabels of leidingen in of nabij een oppervlaktewaterlichaam , nabij Dorp 306, 3405 BL Benschop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Dorp 306, 3405 BL Benschop (code HDSR384537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43</meta:user-defined>
    <meta:user-defined meta:name="OVERHEIDop.WsbID/DC.identifier">wsb-2023-15943</meta:user-defined>
    <meta:user-defined meta:name="OVERHEIDop.versieInformatie"/>
  </office:meta>
</office:document-meta>
</file>