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dewijkstraat 2a, 3417 VE Montfoort (code HDSR384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dewijkstraat 2a, 3417 VE Montfoort.</text:p>
            <text:p text:style-name="common-al">Deze aanvraag is ontvangen op 12 december 2023 en geregistreerd onder zaak 384300 (OLO nummer 82634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4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4300</meta:user-defined>
    <meta:user-defined meta:name="DCTERMS.abstract">Nieuwe aanvraag voor een watervergunning voor het aanleggen van kabels of leidingen in of nabij een oppervlaktewaterlichaam, nabij Lodewijkstraat 2a, 3417 VE Montfoort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Lodewijkstraat 2a, 3417 VE Montfoort (code HDSR384300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41</meta:user-defined>
    <meta:user-defined meta:name="OVERHEIDop.WsbID/DC.identifier">wsb-2023-15941</meta:user-defined>
    <meta:user-defined meta:name="OVERHEIDop.versieInformatie"/>
  </office:meta>
</office:document-meta>
</file>