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houdsverordening Wetterskip Fryslân 2023</text:p>
      <text:section text:name="regeling_id1-3-2" text:style-name="regeling">
        <text:section text:name="aanhef_id1-3-2-1" text:style-name="aanhef">
          <text:section text:name="preambule_id1-3-2-1-1" text:style-name="preambule">
            <text:p text:style-name="al">De onderhoudsverordening is vastgesteld door het Algemeen Bestuur van Wetterskip Fryslân op 22 december 2022 en treedt -tegelijk met de Omgevingswet- op 1 januari 2024 in werk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en verplichtingen</text:p>
            <text:p text:style-name="hoofdstuk_bottom"/>
          </text:section>
          <text:section text:name="hoofdstuk_id1-3-2-2-2" text:style-name="hoofdstuk">
            <text:p text:style-name="hoofdstuk_kop"><text:span text:style-name="label">Artikel</text:span> <text:span text:style-name="nr">1.1</text:span> begripsbepalingen</text:p>
            <text:section text:name="artikel_id1-3-2-2-2-2" text:style-name="artikel">
              <text:p text:style-name="artikel_kop_titel"><text:span text:style-name="artikel_kop_label"/> </text:p>
              <text:list text:style-name="id1-3-2-2-2-2-2">
                <text:list-item text:style-override="id1-3-2-2-2-2-2">
                  <text:number>a.</text:number>
                  <text:p text:style-name="al">
                <text:span text:style-name="nadrukcur">Beschermingszone</text:span>: aan een waterstaatswerk grenzende zone, waarin ter bescherming van dat werk of het toekomstig werk voorschriften en beperkingen kunnen gelden;</text:p>
                </text:list-item>
                <text:list-item text:style-override="id1-3-2-2-2-2-3">
                  <text:number>b.</text:number>
                  <text:p text:style-name="al">
                <text:span text:style-name="nadrukcur">Bestuur</text:span>: het dagelijks bestuur van Wetterskip Fryslân; </text:p>
                </text:list-item>
                <text:list-item text:style-override="id1-3-2-2-2-2-4">
                  <text:number>c.</text:number>
                  <text:p text:style-name="al">
                <text:span text:style-name="nadrukcur">Legger</text:span>: legger als bedoeld in artikel 2.39 van de Omgevingswet of als bedoeld in artikel 78 tweede lid van de Waterschapswet;</text:p>
                </text:list-item>
                <text:list-item text:style-override="id1-3-2-2-2-2-5">
                  <text:number>d.</text:number>
                  <text:p text:style-name="al">
                <text:span text:style-name="nadrukcur">Omgevingsvergunning</text:span>: omgevingsvergunning als bedoeld in artikel 5.3 van de Omgevingswet;</text:p>
                </text:list-item>
                <text:list-item text:style-override="id1-3-2-2-2-2-6">
                  <text:number>e.</text:number>
                  <text:p text:style-name="al">
                <text:span text:style-name="nadrukcur">Ondersteunend kunstwerk</text:span>: kunstwerk dat van belang is voor de taakuitoefening van het waterschap of voor het functioneren van het watersysteem;</text:p>
                </text:list-item>
                <text:list-item text:style-override="id1-3-2-2-2-2-7">
                  <text:number>f.</text:number>
                  <text:p text:style-name="al">
                <text:span text:style-name="nadrukcur">Oppervlaktewaterlichaam</text:span>: samenhangend geheel van vrij aan het aardoppervlak voorkomend water, met de daarin aanwezige stoffen, alsmede de bijbehorende bodem, oevers en, voor zover uitdrukkelijk aangewezen krachtens de wet, drogere oevergebieden, alsmede flora en fauna;</text:p>
                </text:list-item>
                <text:list-item text:style-override="id1-3-2-2-2-2-8">
                  <text:number>g.</text:number>
                  <text:p text:style-name="al">
                <text:span text:style-name="nadrukcur">Projectbesluit: </text:span>projectbesluit als bedoeld in paragraaf 5.2.3 van de Omgevingswet;</text:p>
                </text:list-item>
                <text:list-item text:style-override="id1-3-2-2-2-2-9">
                  <text:number>h.</text:number>
                  <text:p text:style-name="al">
                <text:span text:style-name="nadrukcur">Projectplan:</text:span> projectplan als bedoeld in artikel 5.4 van de Waterwet;</text:p>
                </text:list-item>
                <text:list-item text:style-override="id1-3-2-2-2-2-10">
                  <text:number>i.</text:number>
                  <text:p text:style-name="al">
                <text:span text:style-name="nadrukcur">Waterhuishoudkundige functie</text:span>: de functie die de provincie of het waterschap aan het waterstaatswerk heeft toegekend;</text:p>
                </text:list-item>
                <text:list-item text:style-override="id1-3-2-2-2-2-11">
                  <text:number>j.</text:number>
                  <text:p text:style-name="al">
                <text:span text:style-name="nadrukcur">Waterkering</text:span>: kunstmatige hoogte, natuurlijke hoogte of gedeelte daarvan, of hoge gronden met ondersteunende kunstwerken, die een waterkerende of mede een waterkerende functie hebben;</text:p>
                </text:list-item>
                <text:list-item text:style-override="id1-3-2-2-2-2-12">
                  <text:number>k.</text:number>
                  <text:p text:style-name="al">
                <text:span text:style-name="nadrukcur">Waterschap</text:span>: Wetterskip Fryslân </text:p>
                </text:list-item>
                <text:list-item text:style-override="id1-3-2-2-2-2-13">
                  <text:number>l.</text:number>
                  <text:p text:style-name="al">
                <text:span text:style-name="nadrukcur">Waterschapsverordening</text:span>: verordening als bedoeld in artikel 2.5 van de Omgevingswet (opvolger van de Keur);</text:p>
                </text:list-item>
                <text:list-item text:style-override="id1-3-2-2-2-2-14">
                  <text:number>m.</text:number>
                  <text:p text:style-name="al">
                <text:span text:style-name="nadrukcur">Waterstaatswerk</text:span>: oppervlaktewaterlichaam, bergingsgebied, waterkering of ondersteunend kunstwerk;</text:p>
                </text:list-item>
                <text:list-item text:style-override="id1-3-2-2-2-2-15">
                  <text:number>n.</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2-2-16">
                  <text:number>o.</text:number>
                  <text:p text:style-name="al">
                <text:span text:style-name="nadrukcur">Watervergunning:</text:span> watervergunning als bedoeld in artikel 1.1 van de Waterwet;</text:p>
                </text:list-item>
                <text:list-item text:style-override="id1-3-2-2-2-2-17">
                  <text:number>p.</text:number>
                  <text:p text:style-name="al">
                <text:span text:style-name="nadrukcur">Werken</text:span>: alle door menselijk toedoen ontstane of te maken constructies met toebehoren.</text:p>
                </text:list-item>
              </text:list>
              <text:p text:style-name="al"/>
            </text:section>
            <text:p text:style-name="hoofdstuk_bottom"/>
          </text:section>
          <text:section text:name="hoofdstuk_id1-3-2-2-3" text:style-name="hoofdstuk">
            <text:p text:style-name="hoofdstuk_kop"><text:span text:style-name="label">Artikel</text:span> <text:span text:style-name="nr">1.2</text:span> Verplichtingen</text:p>
            <text:section text:name="artikel_id1-3-2-2-3-2" text:style-name="artikel">
              <text:p text:style-name="artikel_kop_titel"><text:span text:style-name="artikel_kop_label"/> </text:p>
              <text:list text:style-name="id1-3-2-2-3-2-2">
                <text:list-item text:style-override="id1-3-2-2-3-2-2">
                  <text:number>1.</text:number>
                  <text:p text:style-name="al">De verplichtingen ingevolge deze verordening rusten op de eigenaar van gronden.</text:p>
                </text:list-item>
                <text:list-item text:style-override="id1-3-2-2-3-2-3">
                  <text:number>2.</text:number>
                  <text:p text:style-name="al">Wanneer de gronden met een beperkt recht zijn bezwaard of krachtens persoonlijk recht in gebruik zijn gegeven rusten de verplichtingen ingevolge deze verordening ook op de beperkt gerechtigden en gebruikers.</text:p>
                </text:list-item>
                <text:list-item text:style-override="id1-3-2-2-3-2-4">
                  <text:number>3.</text:number>
                  <text:p text:style-name="al">De verplichtingen ingevolge deze verordening rusten op een ieder van de in het eerste en tweede lid genoemde gerechtigden voor het geheel.</text:p>
                </text:list-item>
              </text:list>
              <text:p text:style-name="al"/>
            </text:section>
            <text:p text:style-name="hoofdstuk_bottom"/>
          </text:section>
          <text:section text:name="hoofdstuk_id1-3-2-2-4" text:style-name="hoofdstuk">
            <text:p text:style-name="hoofdstuk_kop"><text:span text:style-name="label">Hoofdstuk</text:span> <text:span text:style-name="nr">2</text:span> Beheer en onderhoud van waterstaatswerken</text:p>
            <text:section text:name="paragraaf_id1-3-2-2-4-2" text:style-name="paragraaf">
              <text:p text:style-name="artikel_kop_titel"><text:span text:style-name="label">§</text:span> <text:span text:style-name="nr">2.1 Onderhoud aan waterstaatswerken</text:spa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1</text:span> Onderhoudsplicht</text:p>
                <text:p text:style-name="al"/>
                <text:list text:style-name="id1-3-2-2-4-2-3-3">
                  <text:list-item text:style-override="id1-3-2-2-4-2-3-3">
                    <text:number>1.</text:number>
                    <text:p text:style-name="al">Onderhoudsplichtig zijn diegenen die in de legger of in artikel 2.11 van de verordening tot het verrichten van gewoon of buitengewoon onderhoud aan waterstaatswerken zijn aangewezen.</text:p>
                  </text:list-item>
                  <text:list-item text:style-override="id1-3-2-2-4-2-3-4">
                    <text:number>2.</text:number>
                    <text:p text:style-name="al">Onderhoudsplichtigen van waterstaatswerken zijn verplicht tot instandhouding van het waterstaatswerk overeenkomstig zijn functie.</text:p>
                  </text:list-item>
                </text:list>
                <text:p text:style-name="al"/>
              </text:section>
            </text:section>
            <text:section text:name="paragraaf_id1-3-2-2-4-3" text:style-name="paragraaf">
              <text:p text:style-name="artikel_kop_titel"><text:span text:style-name="label"> § 2.2 Onderhoud aan waterkeringen</text:span> </text:p>
              <text:section text:name="artikel_id1-3-2-2-4-3-2" text:style-name="artikel">
                <text:p text:style-name="artikel_kop_titel"><text:span text:style-name="artikel_kop_label">Artikel</text:span> <text:span text:style-name="artikel_kop_nr">2.2</text:span> Gewoon onderhoud</text:p>
                <text:p text:style-name="al"/>
                <text:p text:style-name="al">De onderhoudsplichtigen van waterkeringen dragen zorg voor een goede toestand van de </text:p>
                <text:p text:style-name="al">waterkeringen door het bestrijden van schadelijk wild, met uitzondering van muskus- en </text:p>
                <text:p text:style-name="al">beverratten, het herstellen van beschadigingen aan en het in stand houden van een erosiebestendige graszode, begroeiingen en materialen, dienstig aan de waterkering. </text:p>
                <text:p text:style-name="al"/>
              </text:section>
              <text:section text:name="artikel_id1-3-2-2-4-3-3" text:style-name="artikel">
                <text:p text:style-name="artikel_kop_titel"><text:span text:style-name="artikel_kop_label">Artikel</text:span> <text:span text:style-name="artikel_kop_nr">2.3</text:span> Buitengewoon onderhoud</text:p>
                <text:p text:style-name="al"/>
                <text:p text:style-name="al">De onderhoudsplichtigen van waterkeringen zijn verplicht tot instandhouding daarvan overeenkomstig het in de legger bepaalde omtrent ligging, vorm, afmeting en constructie.</text:p>
                <text:p text:style-name="al"/>
              </text:section>
              <text:section text:name="artikel_id1-3-2-2-4-3-4" text:style-name="artikel">
                <text:p text:style-name="artikel_kop_titel"><text:span text:style-name="artikel_kop_label">Artikel</text:span> <text:span text:style-name="artikel_kop_nr">2.4</text:span> Onderhoud ondersteunende kunstwerken en werken ten behoeve van de waterkering</text:p>
                <text:p text:style-name="al"/>
                <text:list text:style-name="id1-3-2-2-4-3-4-3">
                  <text:list-item text:style-override="id1-3-2-2-4-3-4-3">
                    <text:number>1.</text:number>
                    <text:p text:style-name="al">De onderhoudsplichtigen van ondersteunende kunstwerken of werken die in, op, aan of boven waterkeringen of de beschermingszone zijn aangebracht en (mede) een waterkerende functie hebben, zijn verplicht deze waterkerend te houden.</text:p>
                  </text:list-item>
                  <text:list-item text:style-override="id1-3-2-2-4-3-4-4">
                    <text:number>2.</text:number>
                    <text:p text:style-name="al">De middelen bestemd tot afsluiting van kunstwerken dienen door de onderhoudsplichtigen in goede staat te worden onderhouden en zo vaak als dat door of namens het bestuur nodig wordt geoordeeld te worden getoond. Het in goede staat houden betreft zowel de instandhouding als het functioneren van het werk.</text:p>
                  </text:list-item>
                </text:list>
                <text:p text:style-name="al"/>
              </text:section>
            </text:section>
            <text:section text:name="paragraaf_id1-3-2-2-4-4" text:style-name="paragraaf">
              <text:p text:style-name="paragraaf_kop">
                <text:span text:style-name="nadrukvet">§2.3 </text:span>
                <text:span text:style-name="nadrukvet">Onderhoud aan oppervlaktewaterlichamen</text:span>
              </text:p>
              <text:section text:name="artikel_id1-3-2-2-4-4-2" text:style-name="artikel">
                <text:p text:style-name="artikel_kop_titel"><text:span text:style-name="artikel_kop_label">Artikel</text:span> <text:span text:style-name="artikel_kop_nr">2.5</text:span> Gewoon onderhoud</text:p>
                <text:p text:style-name="al"/>
                <text:p text:style-name="al">De onderhoudsplichtigen van oppervlaktewaterlichamen zijn verplicht tot het daaruit verwijderen van begroeiingen en afval, tot het herstellen van beschadigingen aan oevers, en tot het onderhouden van begroeiingen, dienstig aan de waterhuishoudkundige of ecologische functies ervan.</text:p>
                <text:p text:style-name="al"/>
              </text:section>
              <text:section text:name="artikel_id1-3-2-2-4-4-3" text:style-name="artikel">
                <text:p text:style-name="artikel_kop_titel"><text:span text:style-name="artikel_kop_label">Artikel</text:span> <text:span text:style-name="artikel_kop_nr">2.6</text:span> Buitengewoon onderhoud</text:p>
                <text:p text:style-name="al">De onderhoudsplichtigen van oppervlaktewaterlichamen zijn verplicht tot instandhouding daarvan overeenkomstig het in de legger bepaalde omtrent ligging, vorm, afmeting en constructie.</text:p>
                <text:p text:style-name="al"/>
              </text:section>
              <text:section text:name="artikel_id1-3-2-2-4-4-4" text:style-name="artikel">
                <text:p text:style-name="artikel_kop_titel"><text:span text:style-name="artikel_kop_label">Artikel</text:span> <text:span text:style-name="artikel_kop_nr">2.7</text:span> Onderhoud ondersteunende kunstwerken en werken</text:p>
                <text:p text:style-name="al"/>
                <text:p text:style-name="al">De onderhoudsplichtigen van ondersteunende kunstwerken en andere werken dienen de ondersteunende kunstwerken en werken die in, op, aan of boven de oppervlaktewaterlichamen zijn aangebracht en die een waterhuishoudkundige of mede een waterhuishoudkundige functie hebben te onderhouden.</text:p>
                <text:p text:style-name="al"/>
              </text:section>
            </text:section>
            <text:section text:name="paragraaf_id1-3-2-2-4-5" text:style-name="paragraaf">
              <text:p text:style-name="paragraaf_kop">
                <text:span text:style-name="nadrukvet">§</text:span>
                <text:span text:style-name="nadrukvet">2.4 </text:span>O<text:span text:style-name="nadrukvet">verige onderhoudsverplichtingen</text:span></text:p>
              <text:section text:name="artikel_id1-3-2-2-4-5-2" text:style-name="artikel">
                <text:p text:style-name="artikel_kop_titel"><text:span text:style-name="artikel_kop_label">Artikel</text:span> <text:span text:style-name="artikel_kop_nr">2.8</text:span> Coupures en sluizen</text:p>
                <text:p text:style-name="al">De onderhoudsplichtigen van de in waterkeringen voorkomende coupures en sluizen dragen zorg dat deze op eerste aanzegging door of namens het bestuur terstond worden gesloten.</text:p>
                <text:p text:style-name="al"/>
              </text:section>
              <text:section text:name="artikel_id1-3-2-2-4-5-3" text:style-name="artikel">
                <text:p text:style-name="artikel_kop_titel"><text:span text:style-name="artikel_kop_label">Artikel</text:span> <text:span text:style-name="artikel_kop_nr">2.9</text:span> Stuwen</text:p>
                <text:p text:style-name="al">De eigenaren van stuwen kunnen door het bestuur verplicht worden deze op een daarbij bepaald stuwpeil te stellen.</text:p>
                <text:p text:style-name="al"/>
              </text:section>
            </text:section>
            <text:section text:name="paragraaf_id1-3-2-2-4-6" text:style-name="paragraaf">
              <text:p text:style-name="paragraaf_kop">
                <text:span text:style-name="nadrukvet">§</text:span>
                <text:span text:style-name="nadrukvet"> 2.5</text:span> N<text:span text:style-name="nadrukvet">adere regels en onderhoudsplicht indien geen (actuele) onderhoudslegger is vastgesteld</text:span></text:p>
              <text:section text:name="artikel_id1-3-2-2-4-6-2" text:style-name="artikel">
                <text:p text:style-name="artikel_kop_titel"><text:span text:style-name="artikel_kop_label">Artikel</text:span> <text:span text:style-name="artikel_kop_nr">2.10</text:span> Algemene regels / nadere regels</text:p>
                <text:p text:style-name="al">Het bestuur kan voor de verplichtingen, bedoeld in de artikelen 2.2 tot en met 2.9 en 2.11, algemene regels stellen, die mede kunnen inhouden een gehele of gedeeltelijke vrijstelling van de in deze artikelen genoemde geboden of nadere regels met betrekking tot deze verplichtingen.</text:p>
                <text:p text:style-name="al"/>
              </text:section>
              <text:section text:name="artikel_id1-3-2-2-4-6-3" text:style-name="artikel">
                <text:p text:style-name="artikel_kop_titel"><text:span text:style-name="artikel_kop_label">Artikel</text:span> <text:span text:style-name="artikel_kop_nr">2.11</text:span> Onderhoud aan waterstaatswerken zonder (actuele) legger</text:p>
                <text:p text:style-name="al"/>
                <text:list text:style-name="id1-3-2-2-4-6-3-3">
                  <text:list-item text:style-override="id1-3-2-2-4-6-3-3">
                    <text:number>1.</text:number>
                    <text:p text:style-name="al">Voor waterstaatswerken, waarvoor het vaststellen van een legger als bedoeld in artikel 78, tweede lid, Waterschapswet is voorgeschreven maar waarvoor nog geen legger is vastgesteld, is de onderhoudsplicht als volgt, tenzij het onderhoud op andere wijze is geregeld:</text:p>
                  </text:list-item>
                  <text:list-item text:style-override="id1-3-2-2-4-6-3-4">
                    <text:number>a.</text:number>
                    <text:p text:style-name="al">Voor waterkeringen of gedeelten van waterkeringen en ondersteunende kunstwerken met een waterkerende functie berust het gewoon onderhoud bij de eigenaren en het buitengewoon onderhoud bij het waterschap.</text:p>
                  </text:list-item>
                  <text:list-item text:style-override="id1-3-2-2-4-6-3-5">
                    <text:number>b.</text:number>
                    <text:p text:style-name="al">Voor hoofdwateren en ondersteunende kunstwerken berust het gewoon en buitengewoon onderhoud bij het waterschap. </text:p>
                  </text:list-item>
                  <text:list-item text:style-override="id1-3-2-2-4-6-3-6">
                    <text:number>c.</text:number>
                    <text:p text:style-name="al">Voor schouwwateren, overige wateren en ondersteunende kunstwerken berust het gewoon en buitengewoon onderhoud bij de aangrenzende eigenaren;</text:p>
                  </text:list-item>
                  <text:list-item text:style-override="id1-3-2-2-4-6-3-7">
                    <text:number>2.</text:number>
                    <text:p text:style-name="al">Voor waterstaatwerken, waarvoor het vaststellen van een legger als bedoeld artikel 2.39 van de Omgevingswet is voorgeschreven en die op grond van een projectplan, watervergunning, projectbesluit, een omgevingsvergunning zijn aangelegd of gewijzigd ten opzichte van de legger, geldt, zolang vaststelling van een legger of een wijziging van de legger niet heeft plaatsgevonden, dat de ligging, vorm, afmeting en constructie van het waterstaatwerk worden aangehouden, zoals aangegeven in dat projectplan, die watervergunning, dat projectbesluit en die omgevingsvergunning.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3</text:span> Toezicht, handhaving en strafbepalingen</text:p>
            <text:section text:name="artikel_id1-3-2-2-5-2" text:style-name="artikel">
              <text:p text:style-name="artikel_kop_titel"><text:span text:style-name="artikel_kop_label">Artikel</text:span> <text:span text:style-name="artikel_kop_nr">3.1</text:span> Aanwijzing toezichthouders </text:p>
              <text:p text:style-name="al">Met het toezicht op de naleving van het bepaalde bij of krachtens deze verordening zijn belast de daartoe door het bestuur aangewezen ambtenaren of andere personen.</text:p>
              <text:p text:style-name="al"/>
            </text:section>
            <text:section text:name="artikel_id1-3-2-2-5-3" text:style-name="artikel">
              <text:p text:style-name="artikel_kop_titel"><text:span text:style-name="artikel_kop_label">Artikel</text:span> <text:span text:style-name="artikel_kop_nr">3.2</text:span> Schouw</text:p>
              <text:list text:style-name="id1-3-2-2-5-3-2">
                <text:list-item text:style-override="id1-3-2-2-5-3-2">
                  <text:number>1.</text:number>
                  <text:p text:style-name="al">Door het bestuur kan schouw worden gevoerd over de waterstaatswerken volgens een door het bestuur vastgesteld schema.</text:p>
                </text:list-item>
                <text:list-item text:style-override="id1-3-2-2-5-3-3">
                  <text:number>2.</text:number>
                  <text:p text:style-name="al">Het bestuur kan indien het dat nodig acht besluiten een extra schouw te voeren.</text:p>
                </text:list-item>
                <text:list-item text:style-override="id1-3-2-2-5-3-4">
                  <text:number>3.</text:number>
                  <text:p text:style-name="al">Het bestuur stelt de datum van de schouw vast en maakt die ten minste twee weken tevoren bekend door een algemene bekendmaking.</text:p>
                </text:list-item>
                <text:list-item text:style-override="id1-3-2-2-5-3-5">
                  <text:number>4.</text:number>
                  <text:p text:style-name="al">De bekendmaking kan in spoedeisende gevallen voor de aanvang van een extra schouw worden vervangen door een persoonlijke mededeling. Daarbij kan met een kortere termijn dan vermeld in het derde worden volstaan.</text:p>
                </text:list-item>
              </text:list>
              <text:p text:style-name="al"/>
            </text:section>
            <text:section text:name="artikel_id1-3-2-2-5-4" text:style-name="artikel">
              <text:p text:style-name="artikel_kop_titel"><text:span text:style-name="artikel_kop_label">Artikel</text:span> <text:span text:style-name="artikel_kop_nr">3.3</text:span> Strafbepalingen</text:p>
              <text:list text:style-name="id1-3-2-2-5-4-2">
                <text:list-item text:style-override="id1-3-2-2-5-4-2">
                  <text:number>1.</text:number>
                  <text:p text:style-name="al">Handelen in strijd met de bepalingen van deze onderhoudsverordening en de daarop gebaseerde regelgeving is een overtreding.</text:p>
                </text:list-item>
                <text:list-item text:style-override="id1-3-2-2-5-4-3">
                  <text:number>2.</text:number>
                  <text:p text:style-name="al">Overtreding van de bepalingen van deze onderhoudsverordening of de daarop gebaseerde regelgeving wordt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5-4-4">
                  <text:number>3.</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list-item>
              </text:list>
              <text:p text:style-name="al"/>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Artikel</text:span> <text:span text:style-name="artikel_kop_nr">4.1</text:span> Overgangsrecht vrijstellingen</text:p>
              <text:p text:style-name="al"/>
              <text:p text:style-name="al">Een vrijstelling, zoals bedoeld in artikel 2.10, die is verleend voor de inwerkingtreding van deze onderhoudsverordening wordt geacht ingevolge deze onderhoudsverordening te zijn verleend.</text:p>
              <text:p text:style-name="al"/>
            </text:section>
            <text:section text:name="artikel_id1-3-2-2-6-3" text:style-name="artikel">
              <text:p text:style-name="artikel_kop_titel"><text:span text:style-name="artikel_kop_label">Artikel</text:span> <text:span text:style-name="artikel_kop_nr">4.2</text:span> Overgangsrecht handhavingsbesluiten</text:p>
              <text:p text:style-name="al">Als voor de inwerkingtreding van deze verordening een overtreding heeft plaatsgevonden, een overtreding is aangevangen of het gevaar voor een overtreding klaarblijkelijk dreigde, en voor die inwerkingtreding een bestuurlijke sanctie is opgelegd voor die overtreding of dreigende overtreding, blijft het oude recht op die bestuurlijke sanctie van toepassing tot het tijdstip waarop:</text:p>
              <text:list text:style-name="id1-3-2-2-6-3-3">
                <text:list-item text:style-override="id1-3-2-2-6-3-3">
                  <text:number>a.</text:number>
                  <text:p text:style-name="al">de beschikking onherroepelijk is geworden en volledig is uitgevoerd of ten uitvoer is gelegd;</text:p>
                </text:list-item>
                <text:list-item text:style-override="id1-3-2-2-6-3-4">
                  <text:number>b.</text:number>
                  <text:p text:style-name="al">de beschikking is ingetrokken of is komen te vervallen; of</text:p>
                </text:list-item>
                <text:list-item text:style-override="id1-3-2-2-6-3-5">
                  <text:number>c.</text:number>
                  <text:p text:style-name="al">als de beschikking gaat om de oplegging van en last onder dwangsom:</text:p>
                </text:list-item>
                <text:list-item text:style-override="id1-3-2-2-6-3-6">
                  <text:number>1.</text:number>
                  <text:p text:style-name="al">de last volledig is uitgevoerd;</text:p>
                </text:list-item>
                <text:list-item text:style-override="id1-3-2-2-6-3-7">
                  <text:number>2.</text:number>
                  <text:p text:style-name="al">de dwangsom volledig is verbeurd en betaald; of</text:p>
                </text:list-item>
                <text:list-item text:style-override="id1-3-2-2-6-3-8">
                  <text:number>3.</text:number>
                  <text:p text:style-name="al">de last is opgeheven</text:p>
                </text:list-item>
              </text:list>
              <text:p text:style-name="al"/>
            </text:section>
            <text:section text:name="artikel_id1-3-2-2-6-4" text:style-name="artikel">
              <text:p text:style-name="artikel_kop_titel"><text:span text:style-name="artikel_kop_label">Artikel</text:span> <text:span text:style-name="artikel_kop_nr">4.3</text:span> Inwerkingtreding</text:p>
              <text:p text:style-name="al">Deze verordening treedt in werking op het moment waarop de Omgevingswet in werking treedt.</text:p>
              <text:p text:style-name="al"/>
            </text:section>
            <text:section text:name="artikel_id1-3-2-2-6-5" text:style-name="artikel">
              <text:p text:style-name="artikel_kop_titel"><text:span text:style-name="artikel_kop_label">Artikel</text:span> <text:span text:style-name="artikel_kop_nr">4.4</text:span> Citeertitel</text:p>
              <text:p text:style-name="al">Deze verordening wordt aangehaald als “Onderhoudsverordening Wetterskip Fryslân 2023”. Aldus vastgesteld in een openbare vergadering van het algemeen bestuur van Wetterskip Fryslân op 22 november 2022.</text:p>
              <text:p text:style-name="al"/>
              <text:p text:style-name="al"/>
              <text:p text:style-name="al">L.M.B.C. Kroon </text:p>
              <text:p text:style-name="al">Dijkgraaf</text:p>
              <text:p text:style-name="al"/>
              <text:p text:style-name="al"/>
              <text:p text:style-name="al">O. Bijlsma</text:p>
              <text:p text:style-name="al">Dijkgraaf Secretaris-directeur</text:p>
              <text:p text:style-name="al"/>
              <text:p text:style-name="al"/>
              <text:p text:style-name="al">
              <text:span text:style-name="nadrukvet"/>
            </text:p>
              <text:p text:style-name="al">
              <text:span text:style-name="nadrukvet"/>
            </text:p>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7" text:style-name="hoofdstuk">
            <text:p text:style-name="artikel_kop_titel"><text:span text:style-name="label">Toelichting</text:span> <text:span text:style-name="label"/> </text:p>
            <text:section text:name="artikel_id1-3-2-2-7-2" text:style-name="artikel">
              <text:p text:style-name="artikel_kop_titel"><text:span text:style-name="artikel_kop_label"/> </text:p>
              <text:p text:style-name="al">
              <text:span text:style-name="nadrukvet">1. Grondslag en inhoud onderhoudsverplichting</text:span>
            </text:p>
              <text:p text:style-name="al">Deze verordening is een algemene verordening van het waterschap. Op grond van artikel 56 in combinatie met artikel 78 van de Waterschapswet stelt het waterschap verordeningen vast die het nodig oordeelt voor de behartiging van de opgedragen taken. De taken die aan waterschappen worden opgedragen betreffen de zorg voor het watersysteem, de zorg voor het zuiveren van afvalwater en (gedeeltelijk) vaarwegbeheer. Eventueel kunnen nog de zorg voor andere waterstaatsaangelegenheden worden opgedragen.</text:p>
              <text:p text:style-name="al">Op de legger (kaart) in combinatie met de <text:span text:style-name="nadrukcur">Beleidsregels integrale Legger en Waterschapsverordening </text:span>staat wie onderhoudsplichtige is voor een waterstaatswerk. In deze verordening staat op hoofdlijnen wat die onderhoudsplicht inhoudt.</text:p>
              <text:p text:style-name="al">
              <text:span text:style-name="nadrukvet">2.Reden vaststelling onderhoudsverordening</text:span>
            </text:p>
              <text:p text:style-name="al">Eerder stonden deze bepalingen in de keur. Sinds de inwerkingtreding van de Omgevingswet per 1 januari 2023 is dat niet langer toegestaan. Op grond van de artikel 2.2. van het Omgevingsbesluit mogen onderhoudsplichten niet in de waterschapsverordening (opvolger van de keur onder de Omgevingswet) opgenomen worden. Bij de invoering van de waterschapsverordening worden deze onderdelen van de keur daarom opgenomen in deze aparte onderhoudsverordening. </text:p>
              <text:p text:style-name="al"/>
              <text:p text:style-name="al">
              <text:span text:style-name="nadrukvet">
                <text:span text:style-name="nadrukvet">Artikelsgewijze toelichting</text:span>
              </text:span>
            </text:p>
              <text:p text:style-name="al"/>
              <text:p text:style-name="al">
              <text:span text:style-name="nadrukvet">Hoofdstuk 1 Begripsomschrijvingen en verplichtingen</text:span>
            </text:p>
              <text:p text:style-name="al"/>
              <text:p text:style-name="al">
              <text:span text:style-name="nadrukvet">Artikel 1.2 Verplichtingen</text:span>
            </text:p>
              <text:p text:style-name="al">Dit artikel regelt dat de verplichtingen ingevolge de onderhoudsverordening rusten op eigenaren van gronden, beperkt gerechtigden en grondgebruikers. De verplichtingen rusten op al deze gerechtigden en een ieder van deze gerechtigden kan aangesproken worden voor het geheel. De gerechtigden zijn gezamenlijk verantwoordelijk voor de nakoming van verplichtingen.</text:p>
              <text:p text:style-name="al"/>
              <text:p text:style-name="al">
              <text:span text:style-name="nadrukvet">Hoofdstuk 2 Beheer en onderhoud van waterstaatswerken</text:span>
            </text:p>
              <text:p text:style-name="al"/>
              <text:p text:style-name="al">
              <text:span text:style-name="nadrukcur">§ 2.1 Onderhoud aan waterstaatswerken</text:span>
            </text:p>
              <text:p text:style-name="al"/>
              <text:p text:style-name="al">
              <text:span text:style-name="nadrukvet">Artikel 2.1 Onderhoudsplicht</text:span>
            </text:p>
              <text:p text:style-name="al">In dit artikel wordt geregeld dat degenen die zijn aangewezen als onderhoudsplichtigen in de legger of, als er nog geen legger is (artikel 2.11) verplicht zijn tot het verrichten van gewoon of buitengewoon onderhoud, zoals beschreven is in hoofdstuk 2. Met dit artikel wordt dus de verbinding gelegd tussen de legger en de gebodsbepalingen in hoofdstuk 2. De legger geeft aan wie onderhoudsplichtig zijn, de gebodsbepalingen geven aan welk onderhoud van deze onderhoudsplichtigen wordt geëist. De legger die hier bedoeld wordt is de zogenaamde onderhoudslegger, vermeld in artikel 78, tweede lid, Waterschapswet. Daarin worden de onderhoudsplichtigen aangewezen. </text:p>
              <text:p text:style-name="al">Ook is er nog de legger waterstaatswerken op basis van artikel 2.39 Omgevingswet. Die bepaling schrijft voor dat de beheerder van waterstaatswerken een legger vaststelt, waarin is omschreven waaraan die waterstaatswerken naar ligging, vorm, afmeting en constructie moeten voldoen. Het waterschap combineert op één kaart deze onderhoudslegger en de legger waterstaatswerken. Formeel zijn dit twee verschillende leggers.</text:p>
              <text:p text:style-name="al"/>
              <text:p text:style-name="al">
              <text:span text:style-name="nadrukcur">§ 2.2 Onderhoud aan waterkeringen</text:span>
            </text:p>
              <text:p text:style-name="al"/>
              <text:p text:style-name="al">
              <text:span text:style-name="nadrukvet">Artikel 2.2 Gewoon onderhoud</text:span>
            </text:p>
              <text:p text:style-name="al">Dit artikel geeft weer wat de onderhoudsplichtigen (die in de legger zijn aangewezen) aan gewoon onderhoud aan waterkeringen moeten doen. </text:p>
              <text:p text:style-name="al">Het gestelde in artikel 2.2 houdt voor lokale en regionale waterkeringen ten minste in dat:</text:p>
              <text:p text:style-name="al">a. De graszode minimaal 1 keer per jaar wordt begraasd of gemaaid;</text:p>
              <text:p text:style-name="al">b. De waterkering vrij wordt gehouden van houtige begroeiingen tot een halve meter in het water niet dienstig aan de waterkering;</text:p>
              <text:p text:style-name="al">c. De waterkering wordt vrijgehouden van afval en materialen;</text:p>
              <text:p text:style-name="al">d. Schade aan de graszode door vee wordt voorkomen, danwel hersteld.</text:p>
              <text:p text:style-name="al">De bestrijding van muskus- en beverratten is uitgezonderd. De zorgplicht ter voorkoming van schade aan waterstaatswerken door muskus- en beverratten berust ingevolge artikel 1, lid 3 van de Waterschapswet bij het waterschap.</text:p>
              <text:p text:style-name="al"/>
              <text:p text:style-name="al">
              <text:span text:style-name="nadrukvet">Artikel 2.3 Buitengewoon onderhoud</text:span>
            </text:p>
              <text:p text:style-name="al"/>
              <text:p text:style-name="al">Artikel 2.3 geeft aan welk buitengewoon onderhoud door onderhoudsplichtigen moet worden gepleegd aan waterkeringen. Er wordt in dit artikel verwezen naar de ligging, vorm, afmeting</text:p>
              <text:p text:style-name="al">en constructie zoals in de legger opgenomen. Bij deze inhoudelijke beschrijving van de onderhoudsplicht wordt aangesloten bij de legger, bedoeld in de Omgevingswet. Deze<text:span text:style-name="nadrukcur"> legger waterstaatswerken </text:span>geeft aan waar een waterstaatswerk, in dit geval een waterkering, aan moet voldoen en via artikel 2.3 wordt geregeld dat de onderhoudsplichtige (die in de onderhoudslegger op grond van de Waterschapswet is aangewezen) het buitengewone onderhoud zo moet uitvoeren dat wordt voldaan aan deze legger op grond van de Omgevingswet.</text:p>
              <text:p text:style-name="al"/>
              <text:p text:style-name="al">
              <text:span text:style-name="nadrukvet">Artikel 2.4 Onderhoud ondersteunende kunstwerken en werken ten behoeve van de waterkering</text:span>
            </text:p>
              <text:p text:style-name="al">In artikel 2.4 is aangegeven dat onderhoudsplichtigen van waterkeringen de ondersteunende kunstwerken of werken in, op of boven waterkeringen of de bijbehorende beschermingszone waterkerend moeten houden.</text:p>
              <text:p text:style-name="al"/>
              <text:p text:style-name="al">
              <text:span text:style-name="nadrukcur">§ 2.3 Onderhoud aan oppervlaktewaterlichamen</text:span>
            </text:p>
              <text:p text:style-name="al"/>
              <text:p text:style-name="al">
              <text:span text:style-name="nadrukvet">Artikel 2.5 Gewoon onderhoud</text:span>
            </text:p>
              <text:p text:style-name="al">Begroeiingen en afval moeten worden verwijderd uit oppervlaktewaterlichamen door de in de legger aangewezen onderhoudsplichtigen. Met afval worden bedoeld voorwerpen, materialen en stoffen die de aan- of afvoer of berging van water belemmeren. Ook het baggeren valt onder gewoon onderhoud (zie o.a. ECLI:NL:RVS:2017:1130, AbRvS 26 april 2017).</text:p>
              <text:p text:style-name="al">De zinsnede ‘dienstig aan de waterhuishoudkundige of ecologische functies ervan’ houdt in dat in beleid ook beschreven kan staan dat het onderhoud extensiever uitgevoerd kan worden. Zie bijvoorbeeld het hoofdstuk over ‘Beleidsregels onderhoud schouwsloten’ in de ‘Beleidsnota ecologie en vis’. Extensiever onderhoud is enkel toegestaan indien dat is beschreven in beleid en wordt voldaan aan de voorwaarden uit dat beleid.</text:p>
              <text:p text:style-name="al"/>
              <text:p text:style-name="al">
              <text:span text:style-name="nadrukvet">Artikel 2.6 Buitengewoon onderhoud</text:span>
            </text:p>
              <text:p text:style-name="al">Artikel 2.6 geeft aan welk buitengewoon onderhoud door onderhoudsplichtigen moet worden gepleegd aan oppervlaktewaterlichamen. Zie ook de toelichting bij artikel 2.3.</text:p>
              <text:p text:style-name="al"/>
              <text:p text:style-name="al">
              <text:span text:style-name="nadrukvet">Artikel 2.7 Onderhoud ondersteunende kunstwerken en werken</text:span>
            </text:p>
              <text:p text:style-name="al">Dit artikel gebiedt onderhoudsplichtigen ondersteunende kunstwerken en werken bij</text:p>
              <text:p text:style-name="al">oppervlaktewaterlichamen te onderhouden. Het gaat hier om (kunst)werken die (mede) een</text:p>
              <text:p text:style-name="al">waterhuishoudkundige functie hebben, zoals duikers, bruggen (met pijlers die invloed hebben op de doorstroming), overkluizingen en stuwen.</text:p>
              <text:p text:style-name="al"/>
              <text:p text:style-name="al">
              <text:span text:style-name="nadrukcur">§ 2.4 Overige onderhoudsverplichtingen </text:span>
            </text:p>
              <text:p text:style-name="al"/>
              <text:p text:style-name="al">
              <text:span text:style-name="nadrukvet">Artikel 2.8 Coupures en sluizen</text:span>
            </text:p>
              <text:p text:style-name="al">Bij hoog water, bij oefeningen, etc. kan het nodig zijn coupures en sluizen te sluiten. Het bestuur kan hiertoe besluiten. De onderhoudsplichtigen van deze coupures en sluizen zijn aangewezen op de onderhoudslegger op grond van de Waterschapswet en zijn verplicht op eerste aanzegging van het bestuur deze te sluiten.</text:p>
              <text:p text:style-name="al"/>
              <text:p text:style-name="al">
              <text:span text:style-name="nadrukvet">Artikel 2.9 Stuwen</text:span>
            </text:p>
              <text:p text:style-name="al">Eigenaren van stuwen (of andere gerechtigden of gebruikers, via artikel 1.2) moeten een bepaald stuwpeil instellen, indien het bestuur daartoe besluit. Verplichtingen vanuit een eventueel peilbesluit op grond van artikel 2.41 Omgevingswet moeten hierbij in acht worden genomen.</text:p>
              <text:p text:style-name="al"/>
              <text:p text:style-name="al">
              <text:span text:style-name="nadrukcur">§ 2.5 Algemene regels, nadere regels en onderhoudsplicht indien geen (actuele) onderhoudslegger is vastgesteld</text:span>
            </text:p>
              <text:p text:style-name="al"/>
              <text:p text:style-name="al">
              <text:span text:style-name="nadrukvet">Artikel 2.10 Algemene regels / nadere regels</text:span>
            </text:p>
              <text:p text:style-name="al">Op grond van artikel 2.10 kan het bestuur algemene regels stellen ten aanzien van de gebodsbepalingen in hoofdstuk 2. Deze algemene regels kunnen ook een vrijstelling van een gebod inhouden. In dat geval geldt voor de onderhoudsplichtige het betreffende gebod niet. Het artikel geeft het bestuur ook de mogelijkheid nadere eisen te stellen ten aanzien van de onderhoudsverplichtingen in hoofdstuk.</text:p>
              <text:p text:style-name="al"/>
              <text:p text:style-name="al">
              <text:span text:style-name="nadrukvet">Artikel 2.11 Onderhoud aan waterstaatswerken zonder (actuele) legger</text:span>
            </text:p>
              <text:p text:style-name="al">Het is mogelijk dat het bestuur op grond van artikel 78, tweede lid, Waterschapswet nog geen legger heeft vastgesteld voor (bepaalde) waterstaatswerken. De onderhoudsplichtigen volgen dan niet uit een onderhoudslegger. Artikel 2.11 voorziet in een vangnet voor deze situatie. Als het onderhoud niet op een andere wijze is geregeld, geldt de onderhoudsplicht zoals geregeld in de onderdelen a, b en c. Onderhoud kan op een andere wijze zijn geregeld, bijvoorbeeld in een omgevingsvergunning, overeenkomst of op basis van gewoonterecht. Als dat het geval is, gaan deze afspraken voor.</text:p>
              <text:p text:style-name="al">In het tweede lid is een bepaling opgenomen voor de situatie dat via een omgevingsvergunning of een projectbesluit een waterstaatswerk is aangelegd of gewijzigd, maar de legger waterstaatswerken (Omgevingswet) nog niet is aangepast op deze nieuwe situatie. De ligging, vorm, afmeting en constructie van het waterstaatwerk volgen dan uit de omgevingsvergunning, projectbesluit, projectplan of watervergunning. Hierbij is ook rekening gehouden met de instrumenten die voor de invoering van de Omgevingswet gehanteerd werden, namelijk de watervergunning en het projectplan.</text:p>
              <text:p text:style-name="al">Lid 1 en 2 gaan over een overgangssituatie. Het onderhoud en de ligging, vorm etc.. is nog niet geregeld in de legger. Het heeft uitdrukkelijk de voorkeur de procedure van een omgevingsvergunning of projectbesluit te combineren met een leggerwijziging, zodat deze bepaling niet hoeft te worden gebruikt. </text:p>
              <text:p text:style-name="al"/>
              <text:p text:style-name="al">
              <text:span text:style-name="nadrukvet">Hoofdstuk 3 Schouw- en strafbepalingen</text:span>
            </text:p>
              <text:p text:style-name="al"/>
              <text:p text:style-name="al">
              <text:span text:style-name="nadrukvet">Artikel 3.1 Aanwijzing toezichthouders </text:span>
            </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 als het gaat om toezicht op naleving van onderhoudsverplichtingen. Het toezicht wordt primair opgedragen aan daartoe door het bestuur aangewezen ambtenaren. De definitie in de Awb biedt echter ook de mogelijkheid het toezicht op te dragen aan andere personen. Daarbij geldt dat met het toekennen van toezichthoudende bevoegdheden aan personen buiten het overheidsapparaat terughoudend moet worden omgegaan (Memorie van Toelichting Derde tranche Awb, TK 23 700, nr. 3, p. 139). Zie hierover ook Awb, Tekst en Commentaar, 2013, p. 449/450. Dit artikel biedt het waterschap de mogelijkheid voor de schouw ook andere personen dan ambtenaren in te schakelen, zonder dat deze eerst tot (onbezoldigd) ambtenaar van het waterschap moeten worden benoemd. Wel is altijd een aanwijzingsbesluit van het bestuur noodzakelijk. De aanwijzing van toezichthoudende personen in het kader van de waterschapsverordening is geregeld in artikel 18.6 van de Omgevingswet.</text:p>
              <text:p text:style-name="al"/>
              <text:p text:style-name="al">
              <text:span text:style-name="nadrukvet">Artikel 3.2 Schouw</text:span>
            </text:p>
              <text:p text:style-name="al">De schouw is een activiteit die voortvloeit uit de normale toezichthoudende bevoegdheid van het bestuur. De schouw behoeft daarom geen specifieke grondslag in de onderhoudsverordening. De schouw wijkt wel af van de gebruikelijke toezichtuitoefening, in die zin dat het bij de schouw gaat om een systematische controle op met name de onderhoudsverplichtingen, die bovendien van tevoren wordt aangekondigd en op of na een bepaalde datum wordt uitgeoefend. Om die reden is de schouw als specifieke toezichtactiviteit in de onderhoudsverordening gehandhaafd.</text:p>
              <text:p text:style-name="al"/>
              <text:p text:style-name="al">
              <text:span text:style-name="nadrukvet">Artikel 3.3 Strafbepalingen</text:span>
            </text:p>
              <text:p text:style-name="al">Deze onderhoudsverordening kwalificeert als een keur als bedoeld in artikel 81, eerste lid Waterschapswet. Er is gekozen voor de benaming onderhouds<text:span text:style-name="nadrukcur">verordening, </text:span>net als waterschap<text:span text:style-name="nadrukcur">verordening</text:span> zoals voorgeschreven in de Omgevingswet. Bovendien zal het woord ‘verordening’ de meeste mensen meer zeggen dan ‘keur’. </text:p>
              <text:p text:style-name="al">Artikel 81 van de Waterschapswet bepaalt welke maximumstraf op overtreding van de onderhoudsverordening kan worden gesteld. Deze strafmogelijkheid moet in de onderhoudsverordening zelf woordelijk worden opgenomen. In artikel 3.2 is de maximumstraf opgenomen, namelijk drie maanden hechtenis of een geldboete van de tweede categorie als bedoeld in artikel 23 Wetboek van Strafrecht, al dan niet met openbaarmaking van de rechterlijke uitspraak. Deze strafbepalingen staan los van of naast het bestuursrechtelijke instrumentarium – bestuursdwang en dwangsom – waarover het bestuursorgaan in geval van overtreding kan beschikken</text:p>
              <text:p text:style-name="al">Daarnaast bestaat de bestuurlijke strafbeschikking, op basis waarvan een strafrechtelijke sanctie op overtredingen van de onderhoudsverordening kan worden gesteld.</text:p>
              <text:p text:style-name="al"/>
              <text:p text:style-name="al">
              <text:span text:style-name="nadrukvet">Hoofdstuk 4 Slotbepalingen</text:span>
            </text:p>
              <text:p text:style-name="al"/>
              <text:p text:style-name="al">
              <text:span text:style-name="nadrukvet">Artikel 4.1 Overgangsrecht vrijstellingen</text:span>
            </text:p>
              <text:p text:style-name="al">In dit artikel is het overgangsrecht opgenomen voor vrijstellingen, verleend op basis van de keur ten aanzien van onderhoudsgeboden. Als de handelingen zowel op basis van de hiervoor op dit gebied geldende keur als deze, onderhoudsverordening vrijgesteld zijn, en er is een vrijstelling verleend op basis van de voormalige keur, dan wordt deze vrijstelling geacht te zijn verleend op basis van deze, onderhoudsverordening. Voor nog oudere vrijstellingen, die zijn verleend op basis van oudere keuren (van vóór de voormalige keur) geldt het overgangsrecht van de voormalige keur (of van nog oudere keuren).</text:p>
              <text:p text:style-name="al">
              <text:span text:style-name="nadrukvet">Artikel 4.2 Overgangsrecht handhavingsbesluiten</text:span>
            </text:p>
              <text:p text:style-name="al">Dit artikel bevat het overgangsrecht voor lopende handhavingsprocedures. Dit overgangsrecht sluit aan bij het overgangsrecht dat is opgenomen in artikel 4.23 van de Invoeringswet Omgevingswet. De hoofdlijn is dat overtredingen van de oude regels worden afgehandeld op basis van die oude regels. Mocht zich een situatie voordoen waarbij een overtreding is begaan van de oude regels, terwijl die handeling onder de nieuwe regels geen overtreding meer oplevert, dan zal het waterschap het handhavingsbesluit intrekken.</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56 van de Waterschapswet]|[1.0:c:BWBR0005108&amp;artikel=56&amp;g=2023-07-01</meta:user-defined>
    <meta:user-defined meta:name="DC.source">artikel 78 van de Waterschapswet]|[1.0:c:BWBR0005108&amp;artikel=78&amp;g=2023-07-01</meta:user-defined>
    <dc:language>nl</dc:language>
    <meta:user-defined meta:name="OVERHEIDop.locatietype/OVERHEIDop.gebiedsmarkering">Waterschap</meta:user-defined>
    <meta:user-defined meta:name="DC.title">Onderhoudsverordening Wetterskip Fryslân 2023</meta:user-defined>
    <meta:user-defined meta:name="DCTERMS.W3CDTF/DCTERMS.available">2023-12-20</meta:user-defined>
    <meta:user-defined meta:name="DCTERMS.W3CDTF/OVERHEIDop.jaargang">2023</meta:user-defined>
    <meta:user-defined meta:name="OVERHEIDop.publicationIssue">15940</meta:user-defined>
    <meta:user-defined meta:name="OVERHEIDop.betreftRegeling">CVDR707789_1</meta:user-defined>
    <meta:user-defined meta:name="xs:date/OVERHEIDop.startdatum">2024-01-01</meta:user-defined>
    <meta:user-defined meta:name="OVERHEIDop.WsbID/DC.identifier">wsb-2023-15940</meta:user-defined>
    <meta:user-defined meta:name="OVERHEIDop.versieInformatie"/>
  </office:meta>
</office:document-meta>
</file>