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8706 uitvoeren van golfoverslagproeven t.h.v. de kruising Sedyk en Slachte nabij Oosterbierum </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het dagelijks bestuur van Wetterskip Fryslân een watervergunning verleend aan Waterschap Hunze en Aa's te Veendam, voor het uitvoeren van golfoverslagproeven om de sterkte van gras- en kleibekleding te testen ter hoogte van de kruising Sedyk en Slachte nabij Oosterbie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508706 uitvoeren van golfoverslagproeven t.h.v. de kruising Sedyk en Slachte nabij Oosterbierum</meta:user-defined>
    <meta:user-defined meta:name="DCTERMS.W3CDTF/DCTERMS.available">2023-12-19</meta:user-defined>
    <meta:user-defined meta:name="DCTERMS.W3CDTF/OVERHEIDop.jaargang">2023</meta:user-defined>
    <meta:user-defined meta:name="OVERHEIDop.publicationIssue">15937</meta:user-defined>
    <meta:user-defined meta:name="OVERHEIDop.WsbID/DC.identifier">wsb-2023-15937</meta:user-defined>
    <meta:user-defined meta:name="OVERHEIDop.versieInformatie"/>
  </office:meta>
</office:document-meta>
</file>