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Werkhovenseweg 2, 3984 LG Odijk (code HDSR384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Werkhovenseweg 2, 3984 LG Odijk.</text:p>
            <text:p text:style-name="common-al">Deze aanvraag is ontvangen op 13 december 2023 en geregistreerd onder zaak 383476 (OLO nummer 82652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4523</meta:user-defined>
    <meta:user-defined meta:name="DCTERMS.abstract">Nieuwe aanvraag voor een watervergunning voor het aanleggen van kabels of leidingen in of nabij een oppervlaktewaterlichaam, nabij Werkhovenseweg 2, 3984 LG Odijk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Werkhovenseweg 2, 3984 LG Odijk (code HDSR384532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35</meta:user-defined>
    <meta:user-defined meta:name="OVERHEIDop.WsbID/DC.identifier">wsb-2023-15935</meta:user-defined>
    <meta:user-defined meta:name="OVERHEIDop.versieInformatie"/>
  </office:meta>
</office:document-meta>
</file>