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67085 lozen van stoffen op een oppervlaktewaterlichaam Overijsselsestraatweg 6A te Reduzum </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het dagelijks bestuur van Wetterskip Fryslân een watervergunning verleend aan Transportbedrijf Bakker B.V. te Reduzum, voor het in een oppervlaktewaterlichaam brengen van stoffen (afvalwater) van een wasplaats op de locatie aan de Overijsselsestraatweg 6A te Reduz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67085 lozen van stoffen op een oppervlaktewaterlichaam Overijsselsestraatweg 6A te Reduzum</meta:user-defined>
    <meta:user-defined meta:name="DCTERMS.W3CDTF/DCTERMS.available">2023-12-19</meta:user-defined>
    <meta:user-defined meta:name="DCTERMS.W3CDTF/OVERHEIDop.jaargang">2023</meta:user-defined>
    <meta:user-defined meta:name="OVERHEIDop.publicationIssue">15934</meta:user-defined>
    <meta:user-defined meta:name="OVERHEIDop.WsbID/DC.identifier">wsb-2023-15934</meta:user-defined>
    <meta:user-defined meta:name="OVERHEIDop.versieInformatie"/>
  </office:meta>
</office:document-meta>
</file>