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waterturbine naast de sluis in Vlissingen aan de Piet Heinka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waterturbine naast de sluis in Vlissingen aan de Piet Heinkade. De vergunning is geregistreerd onder nummer VOS31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plaatsen van een waterturbine naast de sluis in Vlissingen aan de Piet Heinkade</meta:user-defined>
    <meta:user-defined meta:name="DCTERMS.W3CDTF/DCTERMS.available">2023-12-19</meta:user-defined>
    <meta:user-defined meta:name="DCTERMS.W3CDTF/OVERHEIDop.jaargang">2023</meta:user-defined>
    <meta:user-defined meta:name="OVERHEIDop.publicationIssue">15933</meta:user-defined>
    <meta:user-defined meta:name="OVERHEIDop.WsbID/DC.identifier">wsb-2023-15933</meta:user-defined>
    <meta:user-defined meta:name="OVERHEIDop.versieInformatie"/>
  </office:meta>
</office:document-meta>
</file>