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kabels, ter hoogte van Energiestraat 53 1411AS Naarden, Evert van de Beekstraat 354 1118CZ Schiphol - AGV - WN2023-00681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kabels, ter hoogte van Energiestraat 53 1411AS Naarden, Evert van de Beekstraat 354 1118CZ Schiphol.</text:p>
            <text:p text:style-name="common-al">Deze vergunning is verzonden op 15-12-2023.</text:p>
            <text:p text:style-name="common-al">
            <text:span text:style-name="nadrukvet">Inzien van de stukken</text:span>
          </text:p>
            <text:p text:style-name="common-al">Als u de bijlagen wilt inzien, kan dat. U kunt daarvoor een e-mail sturen naar ondersteuningvth@waternet.nl. Vermeld dan uw zaaknummer WN2023-00681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930</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30</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30</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6813</meta:user-defined>
    <meta:user-defined meta:name="DCTERMS.abstract">Watervergunning, Glaspoort B.V., Energiestraat 53 in naarden</meta:user-defined>
    <dc:language>nl</dc:language>
    <meta:user-defined meta:name="OVERHEIDop.locatietype/OVERHEIDop.gebiedsmarkering">Punt</meta:user-defined>
    <meta:user-defined meta:name="DC.title">Verleende Watervergunning voor het aanleggen van kabels, ter hoogte van Energiestraat 53 1411AS Naarden, Evert van de Beekstraat 354 1118CZ Schiphol - AGV - WN2023-006813</meta:user-defined>
    <meta:user-defined meta:name="DCTERMS.W3CDTF/DCTERMS.available">2023-12-19</meta:user-defined>
    <meta:user-defined meta:name="DCTERMS.W3CDTF/OVERHEIDop.jaargang">2023</meta:user-defined>
    <meta:user-defined meta:name="OVERHEIDop.publicationIssue">15930</meta:user-defined>
    <meta:user-defined meta:name="OVERHEIDop.WsbID/DC.identifier">wsb-2023-15930</meta:user-defined>
    <meta:user-defined meta:name="OVERHEIDop.versieInformatie"/>
  </office:meta>
</office:document-meta>
</file>