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abij locatie Blokhoeve 2, Nieuwegein (code HDSR385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abij locatie Blokhoeve 2, Nieuwegein.</text:p>
            <text:p text:style-name="common-al">Deze aanvraag is ontvangen op 14 december 2023 en geregistreerd onder zaak 385191 (OLO 827048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</text:p>
            <text:p text:style-name="common-al"/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92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2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2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5191</meta:user-defined>
    <meta:user-defined meta:name="DCTERMS.abstract">Nieuwe aanvraag watervergunning voor het aanleggen van kabels of leidingen in of nabij een oppervlaktewaterlichaam, nabij locatie Blokhoeve 2, Nieuwegein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aanleggen van kabels of leidingen in of nabij een oppervlaktewaterlichaam, nabij locatie Blokhoeve 2, Nieuwegein (code HDSR385191)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928</meta:user-defined>
    <meta:user-defined meta:name="OVERHEIDop.WsbID/DC.identifier">wsb-2023-15928</meta:user-defined>
    <meta:user-defined meta:name="OVERHEIDop.versieInformatie"/>
  </office:meta>
</office:document-meta>
</file>