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129 verleende vergunning voor het graven van een waterloop en het maken van twee dammen met duiker nabij Wormerpad 6 in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51432</meta:user-defined>
    <meta:user-defined meta:name="DCTERMS.abstract">het graven van een waterloop en het maken van twee dammen met duiker nabij Wormerpad 6 in Purm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8129 verleende vergunning voor het graven van een waterloop en het maken van twee dammen met duiker nabij Wormerpad 6 in Purmer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26</meta:user-defined>
    <meta:user-defined meta:name="OVERHEIDop.WsbID/DC.identifier">wsb-2023-15926</meta:user-defined>
    <meta:user-defined meta:name="OVERHEIDop.versieInformatie"/>
  </office:meta>
</office:document-meta>
</file>