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kabel nabij de Oosterkanaaldijk 3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kabel nabij de Oosterkanaaldijk 3 te Heumen een watervergunning te verlenen.  
</text:p>
            <text:p text:style-name="common-al">Zaaknummer: 2023108681
</text:p>
            <text:p text:style-name="common-al">Start bezwaartermijn: 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2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2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2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8681</meta:user-defined>
    <meta:user-defined meta:name="DCTERMS.abstract">het aanleggen van glasvezelkabel nabij de Oosterkanaaldijk 3 te Heum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glasvezelkabel nabij de Oosterkanaaldijk 3 te Heu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22</meta:user-defined>
    <meta:user-defined meta:name="OVERHEIDop.WsbID/DC.identifier">wsb-2023-15922</meta:user-defined>
    <meta:user-defined meta:name="OVERHEIDop.versieInformatie"/>
  </office:meta>
</office:document-meta>
</file>