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drinkwatertappunt aan Westkapelseweg 1 te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aanleggen van een drinkwatertappunt aan Westkapelseweg 1 te Zoutelande. De vergunning is geregistreerd onder nummer VOS312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30 jan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92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2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2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atervergunning voor het aanleggen van een drinkwatertappunt aan Westkapelseweg 1 te Zoutelande</meta:user-defined>
    <meta:user-defined meta:name="DCTERMS.W3CDTF/DCTERMS.available">2023-12-19</meta:user-defined>
    <meta:user-defined meta:name="DCTERMS.W3CDTF/OVERHEIDop.jaargang">2023</meta:user-defined>
    <meta:user-defined meta:name="OVERHEIDop.publicationIssue">15920</meta:user-defined>
    <meta:user-defined meta:name="OVERHEIDop.WsbID/DC.identifier">wsb-2023-15920</meta:user-defined>
    <meta:user-defined meta:name="OVERHEIDop.versieInformatie"/>
  </office:meta>
</office:document-meta>
</file>