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oosendaalseweg 23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februari 2023 met registratienummer 0652613984 voor het dempen van een b-water en ter compensatie graven van een b-water in peilgebied ter hoogte van Roosendaalseweg 23 te Kruisland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0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9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oosendaalseweg 23 te Kruisland.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92</meta:user-defined>
    <meta:user-defined meta:name="OVERHEIDop.WsbID/DC.identifier">wsb-2023-1592</meta:user-defined>
    <meta:user-defined meta:name="OVERHEIDop.versieInformatie"/>
  </office:meta>
</office:document-meta>
</file>