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nabij locatie Graaf van Lynden van Sandenburgweg 10 Wijk bij Duurstede (code HDSR3843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voor het aanleggen van kabels of leidingen in of nabij een oppervlaktewaterlichaam, nabij locatie Graaf van Lynden van Sandenburgweg 10 Wijk bij Duurstede. Deze aanvraag is ontvangen op 12 december 2023 en geregistreerd onder zaak 384333 (OLO 826371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
            <text:p text:style-name="common-al">Wilt u meer informatie? Neem contact op met ons team van de afdeling Vergunningverlening, Toezicht en Handhaving (VTH), telefoonnummer (030) 209 7358. Of kijk op onze website <text:a xlink:href="http://www.hdsr.nl/vergunningen/" xlink:type="simple">www.hdsr.nl/vergunningen</text:a>.</text:p>
            <text:p text:style-name="common-al"/>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1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1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1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4333</meta:user-defined>
    <meta:user-defined meta:name="DCTERMS.abstract">Nieuwe aanvraag watervergunning voor het aanleggen van kabels of leidingen in of nabij een oppervlaktewaterlichaam, nabij locatie Graag van Lynden van Sandenburgweg 10, Wijk bij Duurstede</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kabels of leidingen in of nabij een oppervlaktewaterlichaam, nabij locatie Graaf van Lynden van Sandenburgweg 10 Wijk bij Duurstede (code HDSR384333)</meta:user-defined>
    <meta:user-defined meta:name="DCTERMS.W3CDTF/DCTERMS.available">2023-12-19</meta:user-defined>
    <meta:user-defined meta:name="DCTERMS.W3CDTF/OVERHEIDop.jaargang">2023</meta:user-defined>
    <meta:user-defined meta:name="OVERHEIDop.publicationIssue">15918</meta:user-defined>
    <meta:user-defined meta:name="OVERHEIDop.WsbID/DC.identifier">wsb-2023-15918</meta:user-defined>
    <meta:user-defined meta:name="OVERHEIDop.versieInformatie"/>
  </office:meta>
</office:document-meta>
</file>