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een oppervlaktewaterlichaam B ter hoogte van Ursulineweg 22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B ter hoogte van Ursulineweg 22 te Leusden.</text:p>
            <text:p text:style-name="common-al">De vergunning is verzonden op 15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december 2023 tot en met 30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9 december 2023</text:p>
            <text:p text:style-name="last-al">Het nummer van de vergunning is Z2023-10-0272/D2023-11-2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272/D2023-11-2899</meta:user-defined>
    <meta:user-defined meta:name="DCTERMS.abstract">Watervergunning voor het aanleggen van een brug over een oppervlaktewaterlichaam B ter hoogte van Ursulineweg 22 te Leusden.</meta:user-defined>
    <dc:language>nl</dc:language>
    <meta:user-defined meta:name="OVERHEIDop.locatietype/OVERHEIDop.gebiedsmarkering">Adres</meta:user-defined>
    <meta:user-defined meta:name="DC.title">Bekendmaking watervergunning voor het aanleggen van een brug over een oppervlaktewaterlichaam B ter hoogte van Ursulineweg 22 te Leusden</meta:user-defined>
    <meta:user-defined meta:name="DCTERMS.W3CDTF/DCTERMS.available">2023-12-19</meta:user-defined>
    <meta:user-defined meta:name="DCTERMS.W3CDTF/OVERHEIDop.jaargang">2023</meta:user-defined>
    <meta:user-defined meta:name="OVERHEIDop.publicationIssue">15917</meta:user-defined>
    <meta:user-defined meta:name="OVERHEIDop.WsbID/DC.identifier">wsb-2023-15917</meta:user-defined>
    <meta:user-defined meta:name="OVERHEIDop.versieInformatie"/>
  </office:meta>
</office:document-meta>
</file>