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974 verleende vergunning voor het verwijderen, relinen en leggen van een kabel kruisend en evenwijdig aan de regionale waterkering ter hoogte van Populierenlaan 10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61447</meta:user-defined>
    <meta:user-defined meta:name="DCTERMS.abstract">het verwijderen, relinen en leggen van een kabel kruisend en evenwijdig aan de regionale waterkering ter hoogte van Populierenlaan 108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974 verleende vergunning voor het verwijderen, relinen en leggen van een kabel kruisend en evenwijdig aan de regionale waterkering ter hoogte van Populierenlaan 108 in Uitgeest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16</meta:user-defined>
    <meta:user-defined meta:name="OVERHEIDop.WsbID/DC.identifier">wsb-2023-15916</meta:user-defined>
    <meta:user-defined meta:name="OVERHEIDop.versieInformatie"/>
  </office:meta>
</office:document-meta>
</file>