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de aanleg van een pad achterin Camping Weltevreden aansluitend op fietspad Westkapelle-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de aanleg van een pad aan Westkapelseweg. De vergunning is geregistreerd onder nummer VOS31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januari 2024 laten weten dat u het niet eens bent met de watervergunning en/of ontheff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en ontheffing wegen voor de aanleg van een pad achterin Camping Weltevreden aansluitend op fietspad Westkapelle-Zoutelande</meta:user-defined>
    <meta:user-defined meta:name="DCTERMS.W3CDTF/DCTERMS.available">2023-12-19</meta:user-defined>
    <meta:user-defined meta:name="DCTERMS.W3CDTF/OVERHEIDop.jaargang">2023</meta:user-defined>
    <meta:user-defined meta:name="OVERHEIDop.publicationIssue">15915</meta:user-defined>
    <meta:user-defined meta:name="OVERHEIDop.WsbID/DC.identifier">wsb-2023-15915</meta:user-defined>
    <meta:user-defined meta:name="OVERHEIDop.versieInformatie"/>
  </office:meta>
</office:document-meta>
</file>