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graven proefsleuven aan Boulevards Evertsen en Bankert te Vlisis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graven proefsleuven aan Boulevards Evertsen en Bankert te Vlisisngen. De aanvraag is geregistreerd onder zaaknummer VOS1635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7 februari 2023. Het waterschap neemt daarover waarschijnlijk 21 maart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9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9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635</meta:user-defined>
    <dc:language>nl</dc:language>
    <meta:user-defined meta:name="OVERHEIDop.locatietype/OVERHEIDop.gebiedsmarkering">Lijn</meta:user-defined>
    <meta:user-defined meta:name="DC.title">Aanvraag watervergunning voor graven proefsleuven aan Boulevards Evertsen en Bankert te Vlisisng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91</meta:user-defined>
    <meta:user-defined meta:name="OVERHEIDop.WsbID/DC.identifier">wsb-2023-1591</meta:user-defined>
    <meta:user-defined meta:name="OVERHEIDop.versieInformatie"/>
  </office:meta>
</office:document-meta>
</file>