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projectplan Waterwet ‘De Bennet, aanleg vispassage, hoogwatergeul en vuilvanglocatie’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18 december 2023 tot en met 28 januari 2024 ligt het ontwerpprojectplan Waterwet ‘De Bennet, aanleg vispassage, hoogwatergeul en vuilvanglocatie’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text:p>
            <text:p text:style-name="al">
            <text:span text:style-name="nadrukvet">Toelichting</text:span> </text:p>
            <text:p text:style-name="al">Waterschap Limburg is voornemens om een nieuwe vispassage te realiseren. De vispassage uit 1986 functioneert niet meer, dit heeft tot gevolg dat er sprake is van de aanleg of wijziging van een waterstaatswerk. De geplande werkzaamheden hebben tot doel om de visoptrek te verbeteren. In het projectplan zijn de geplande werkzaamheden beschreven. Tevens wordt de doorstroming van de bestaande hoogwatergeul geoptimaliseerd en maakt Waterschap Limburg vuilvanglocatie aan de Terpoorterweg. </text:p>
            <text:p text:style-name="al">
            <text:span text:style-name="nadrukvet">Inloopmoment </text:span>
          </text:p>
            <text:p text:style-name="al">Het ontwerpprojectplan Waterwet ‘De Bennet’ is op 18 december 2023 te bekijken. Het inloopmoment is van 16.00 tot 19.00 uur in 't Patronaat Epen, Patronaatsplein 1, 6285 BD Epen.   </text:p>
            <text:p text:style-name="al">
            <text:span text:style-name="nadrukvet">Zienswijzen</text:span> </text:p>
            <text:p text:style-name="al">Een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eventueel ontvangen zienswijzen, ter besluitvorming aan het bestuur worden voorgelegd.  <text:span text:style-name="nadrukvet"/></text:p>
            <text:p text:style-name="al">
            <text:span text:style-name="nadrukvet">Informatie</text:span> </text:p>
            <text:p text:style-name="al">Voor meer informatie kunt u contact opnemen met de omgevingsmanager, Kim Baeten, via telefoonnummer: 0614707575 of via het e-mailadres: <text:a xlink:href="mailto:k.baeten@waterschaplimburg.nl" xlink:type="simple">k.baeten@waterschaplimburg.nl</text:a>. De ontwerpbesluiten zijn ook in te zien in de linkerkolom bij deze bekendmaking.</text:p>
            <text:p text:style-name="al">Het dagelijks bestuur van Waterschap Limburg</text:p>
            <text:p text:style-name="al">ir. E.J.M. Keulers MMO, secretaris-directeur</text:p>
            <text:p text:style-name="al">drs. L.H.J. Verheijen,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9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756, 2023-Z5485</meta:user-defined>
    <meta:user-defined meta:name="DCTERMS.abstract">Ontwerpprojectplan Waterwet ‘De Bennet, aanleg vispassage, hoogwatergeul en vuilvanglocatie’ met bijbehorend ontwerpbesluit tot wijziging van de legger. </meta:user-defined>
    <dc:language>nl</dc:language>
    <meta:user-defined meta:name="OVERHEIDop.locatietype/OVERHEIDop.gebiedsmarkering">Punt</meta:user-defined>
    <meta:user-defined meta:name="DC.title">Bekendmaking ter inzagelegging ontwerpprojectplan Waterwet ‘De Bennet, aanleg vispassage, hoogwatergeul en vuilvanglocatie’ met bijbehorend ontwerpbesluit tot wijziging van de legger.</meta:user-defined>
    <meta:user-defined meta:name="OVERHEIDop.datumEindeReactietermijn">2024-01-28</meta:user-defined>
    <meta:user-defined meta:name="OVERHEIDop.TilID/OVERHEIDop.terinzageleggingOP">til-2023-23272</meta:user-defined>
    <meta:user-defined meta:name="DCTERMS.W3CDTF/DCTERMS.available">2023-12-18</meta:user-defined>
    <meta:user-defined meta:name="DCTERMS.W3CDTF/OVERHEIDop.jaargang">2023</meta:user-defined>
    <meta:user-defined meta:name="OVERHEIDop.publicationIssue">15907</meta:user-defined>
    <meta:user-defined meta:name="OVERHEIDop.WsbID/DC.identifier">wsb-2023-15907</meta:user-defined>
    <meta:user-defined meta:name="OVERHEIDop.versieInformatie"/>
  </office:meta>
</office:document-meta>
</file>