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erplaatsen) van een waterpartij aan de Bovenkerkseweg 1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erplaatsen) van een waterpartij aan de Bovenkerkseweg 11 te Giessenburg een watervergunning te verlenen.  
</text:p>
            <text:p text:style-name="common-al">Zaaknummer: 2023147429
</text:p>
            <text:p text:style-name="common-al">Start bezwaartermijn: 14-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7429</meta:user-defined>
    <meta:user-defined meta:name="DCTERMS.abstract">het dempen en verplaatsen waterpartij aan de Bovenkerkseweg 11 te Giess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dempen en compenseren (verplaatsen) van een waterpartij aan de Bovenkerkseweg 11 te Giessenburg</meta:user-defined>
    <meta:user-defined meta:name="DCTERMS.W3CDTF/DCTERMS.available">2023-12-18</meta:user-defined>
    <meta:user-defined meta:name="DCTERMS.W3CDTF/OVERHEIDop.jaargang">2023</meta:user-defined>
    <meta:user-defined meta:name="OVERHEIDop.publicationIssue">15905</meta:user-defined>
    <meta:user-defined meta:name="OVERHEIDop.WsbID/DC.identifier">wsb-2023-15905</meta:user-defined>
    <meta:user-defined meta:name="OVERHEIDop.versieInformatie"/>
  </office:meta>
</office:document-meta>
</file>