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Hollands Noorderkwartier 2024</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31 oktober 2023, nr. 23.0101213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atersysteemheffing Hoogheemraadschap Hollands Noorderkwartier 2024,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atersysteemheffing: de verordening van het hoogheemraadschap, bedoeld in artikel 120, eerste lid, eerste volzin, van de Waterschapswet;</text:p>
                </text:list-item>
                <text:list-item text:style-override="id1-3-2-2-1-2-3-6">
                  <text:number>f.</text:number>
                  <text:p text:style-name="al">buitendijks gelegen onroerende zaken: onroerende zaken in het gebied van het hoogheemraadschap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reglement: het reglement van bestuur van het hoogheemraadschap;</text:p>
                </text:list-item>
                <text:list-item text:style-override="id1-3-2-2-1-2-3-10">
                  <text:number>j.</text:number>
                  <text:p text:style-name="al">gebied van het hoogheemraadschap: het gebied dat is aangegeven op de bij het reglement behorende kaart waarin de zorg voor het watersysteem aan het hoogheemraadschap is opgedragen;</text:p>
                </text:list-item>
                <text:list-item text:style-override="id1-3-2-2-1-2-3-11">
                  <text:number>k.</text:number>
                  <text:p text:style-name="al">de heffing: de watersysteemheffing als genoemd in artikel 117, eerste lid, van de Waterschapswet;</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dagelijks bestuur: het college van dijkgraaf en hoogheemraden van het hoogheemraadschap.</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heffing, bedraagt het tarief van de heffing voor de categorie ingezetenen € 120,74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watersysteemheffing, bedraagt het tarief van de heffing voor ongebouwde onroerende zaken € 132,11 per hectare.</text:p>
                </text:list-item>
                <text:list-item text:style-override="id1-3-2-2-3-3-3">
                  <text:number>2.</text:number>
                  <text:p text:style-name="al">In afwijking van het bepaalde in het eerste lid en met inachtneming van het bepaalde dienaangaande in artikel 4, derde lid, van de kostentoedelingsverordening watersysteemheffing, bedraagt het tarief voor verharde openbare wegen € 511,27 per hectare.</text:p>
                </text:list-item>
                <text:list-item text:style-override="id1-3-2-2-3-3-4">
                  <text:number>3.</text:number>
                  <text:p text:style-name="al">In afwijking van het bepaalde in het eerste lid en met inachtneming van het bepaalde dienaangaande in artikel 4, eerste lid, van de kostentoedelingsverordening watersysteemheffing, bedraagt het tarief voor buitendijks gelegen ongebouwde onroerende zaken die vrij afstromen op buiten het hoogheemraadschap gelegen oppervlaktewateren € 33,03 per hectare.</text:p>
                </text:list-item>
                <text:list-item text:style-override="id1-3-2-2-3-3-5">
                  <text:number>4.</text:number>
                  <text:p text:style-name="al">In afwijking van het bepaalde in het eerste lid en met inachtneming van het bepaalde dienaangaande in artikel 4, eerste en derde lid, en artikel 4, vierde lid van de kostentoedelingsverordening watersysteemheffing, bedraagt het tarief voor buitendijks gelegen verharde openbare wegen die vrij afstromen op buiten het hoogheemraadschap gelegen oppervlaktewateren € 412,1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6,1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watersysteemheffing, bedraagt het tarief van de heffing voor gebouwde onroerende zaken 0,03487%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watersysteemheffing, bedraagt het tarief voor buitendijks gelegen gebouwde onroerende zaken die vrij afstromen op buiten het hoogheemraadschap gelegen oppervlaktewateren 0,00872%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 </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atersysteemheffing Hoogheemraadschap Hollands Noorderkwartier 2023, vastgesteld op 14 december 2022,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4.</text:p>
                </text:list-item>
                <text:list-item text:style-override="id1-3-2-2-6-8-5">
                  <text:number>4.</text:number>
                  <text:p text:style-name="al">Deze verordening wordt aangehaald als: Verordening watersysteemheffing Hoogheemraadschap Hollands Noorderkwartier 2024 of Verordening watersysteemheffing HHN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3 december 2023,</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watersysteemheffing Hoogheemraadschap Hollands Noorderkwartier 2024</text:p>
          <text:p text:style-name="al">
          <text:span text:style-name="nadrukvet">A. ALGEMEEN</text:span>
        </text:p>
          <text:p text:style-name="al">
          <text:span text:style-name="nadrukcur">1. Wettelijke basis</text:span>
        </text:p>
          <text:p text:style-name="al">De Verordening watersysteemheffing is gebaseerd op de Waterschapswet. Hoofdstuk XVI van de wet bevat de algemene bepalingen over de belastingheffing door waterschappen. Hoofdstuk XVII van de wet bevat de regels voor de watersysteemheffing. De watersysteemheffing wordt geheven ter bestrijding van de kosten die zijn verbonden aan de zorg voor het watersysteem (artikel 117, eerste lid, Waterschapswet). </text:p>
          <text:p text:style-name="al">
          <text:span text:style-name="nadrukcur">2.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deze taken een nauwe onderlinge samenhang kennen en als één integrale taak moeten worden uitgevoerd. </text:p>
          <text:p text:style-name="al">In dezelfde bepaling van de Waterschapswet wordt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is één samenhangende taak die het waterschap, uitzonderingen daargelaten, in zijn gehele beheergebied uitoefent (MvT bij de Wet modernisering waterschapsbestel, TK 2005 -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3. De watersysteemheffing</text:span>
        </text:p>
          <text:p text:style-name="al">De watersysteemheffing wordt geheven ter bestrijding van kosten die zijn verbonden aan de zorg voor het watersysteem. Belastingplichtig voor de watersysteemheffing zijn:</text:p>
          <text:list text:style-name="id1-3-2-4-11">
            <text:list-item text:style-override="id1-3-2-4-11-1">
              <text:number>•</text:number>
              <text:p text:style-name="al">de ingezetenen;</text:p>
            </text:list-item>
            <text:list-item text:style-override="id1-3-2-4-11-2">
              <text:number>•</text:number>
              <text:p text:style-name="al">de eigenaren van ongebouwde onroerende zaken, niet zijnde natuurterreinen;</text:p>
            </text:list-item>
            <text:list-item text:style-override="id1-3-2-4-11-3">
              <text:number>•</text:number>
              <text:p text:style-name="al">de eigenaren van natuurterreinen en</text:p>
            </text:list-item>
            <text:list-item text:style-override="id1-3-2-4-11-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span text:style-name="nadrukcur">4. 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cur">5. 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span text:style-name="nadrukcur">6. 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De verordening is gebaseerd op de modelverordening watersysteemheffing van de Unie van Waterschappen. Waar noodzakelijk is de tekst aangepast aan de situatie bij het hoogheemraadschap. </text:p>
          <text:p text:style-name="al">De tarieven zijn met uitzondering van die in artikel 10 gebaseerd op de begroting voor het heffingsjaar, met inachtneming van de kostentoedeling zoals neergelegd in de geldende kostentoedelingsverordening watersysteemheffing. De tarieven in artikel 10 wijken iets af van de tarieven in de begroting om een tekort in de belastingopbrengst te voorkomen. Uit de oktoberinventarisatie van de Waarderingskamer is namelijk gebleken dat de WOZ-waarden minder hard stijgen dan eerder bij het opstellen van de begroting 2024 werd verwacht.</text:p>
          <text:p text:style-name="al">Met het oog op de overzichtelijkheid wordt voor elk nieuw belastingjaar een geheel nieuwe verordening opgesteld.</text:p>
          <text:p text:style-name="al">
          <text:span text:style-name="nadrukvet">B. ARTIKELSGEWIJZE TOELICHTING</text:span>
        </text:p>
          <text:p text:style-name="al">
          <text:span text:style-name="nadrukondlijn">Hoofdstuk I Inleidende bepalingen</text:span>
        </text:p>
          <text:p text:style-name="al">
          <text:span text:style-name="nadrukcur">Artikel 1 Begripsbepalingen</text:span>
        </text:p>
          <text:p text:style-name="al">Een aantal begrippen komt in de verordening vaak voor. In artikel 1 zijn omwille van de duidelijkheid omschrijvingen van deze begrippen opgenomen.</text:p>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b. 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c. 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d. woonruimte</text:p>
          <text:p text:style-name="al">Voor een beschouwing op het begrip woonruimte wordt verwezen naar onderdeel a, hiervoor. </text:p>
          <text:p text:style-name="al">e. kostentoedelingsverordening watersysteemheff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it wordt de kostentoedelingsverordening watersysteemheffing genoemd. De kostentoedelingsverordening watersysteemheffing is ook in het kader van de tariefdifferentiatie van belang.</text:p>
          <text:p text:style-name="al">f. buitendijks gelegen onroerende zaken</text:p>
          <text:p text:style-name="al">Buitendijks gelegen onroerende zaken zijn omschreven als onroerende zaken die geheel of gedeeltelijk buiten de primaire waterkering zijn gelegen. Deze omschrijving is gelijk aan de definitie uit de kostentoedelingsverordening watersysteemheffing. Primaire waterkeringen zijn de waterkeringen, bedoeld in artikel 1.1 en 1.3 van de Waterwet.</text:p>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h. 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j. 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in het reglement. In de praktijk wordt het gebied van het waterschap aangeduid op een (al dan niet elektronische) kaart die bij het reglement behoort. De toekenning van ‘de zorg voor het watersysteem’ aan de waterschappen impliceert niet dat alle zorg voor het watersysteem in een bepaald gebied aan het waterschap is toegekend. Ook andere overheden kunnen ter zake taken uitoefenen (MvT Wet modernisering waterschapsbestel, TK 2005–2006, 30 601, nr. 3, blz. 10). De modelverordening verstaat onder ‘het gebied van het waterschap’ daarom het gebied waarin de zorg voor het watersysteem aan het waterschap is opgedragen.</text:p>
          <text:p text:style-name="al">k. de heffing</text:p>
          <text:p text:style-name="al">Waar in de verordening over ‘de heffing’ wordt gesproken, wordt steeds de watersysteemheffing, genoemd in artikel 117 van de Waterschapswet bedoeld.</text:p>
          <text:p text:style-name="al">l. verharde openbare wegen</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17, eerste lid, van de Waterschapswet zijn als belastingplichtigen respectievelijk aangewezen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text:p>
          <text:p text:style-name="al">
          <text:span text:style-name="nadrukcur">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span text:style-name="nadrukondlijn">Hoofdstuk II Watersysteemheffing ingezetenen</text:span>
        </text:p>
          <text:p text:style-name="al">
          <text:span text:style-name="nadrukcur">Artikel 4 Tarief ingezetenen</text:span>
        </text:p>
          <text:p text:style-name="al">In artikel 4 is de relatie tussen het tarief en de kostentoedelingsverordening watersysteemheffing tot uitdrukking gebracht en is, conform het bepaalde in artikel 121, eerste lid, onder a, van de Waterschapswet, vastgelegd dat het tarief op een gelijk bedrag per woonruimte wordt gesteld. Het is niet mogelijk om het tarief van de ingezetenenheffing te differentiëren.</text:p>
          <text:p text:style-name="al">
          <text:span text:style-name="nadrukondlijn">Hoofdstuk III Watersysteemheffing ongebouwde onroerende zaken</text:span>
        </text:p>
          <text:p text:style-name="al">
          <text:span text:style-name="nadrukcur">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span text:style-name="nadrukcur">Artikel 6 Tarief ongebouwde onroerende zaken</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atersysteemheffing zijn in het eerste lid van artikel 6 opgenomen.</text:p>
          <text:p text:style-name="al">lid 2</text:p>
          <text:p text:style-name="al">Op grond van de kostentoedelingsverordening watersysteemheffing past het hoogheemraadschap tariefdifferentiatie toe voor ongebouwde onroerende zaken die bestaan uit verharde openbare landwegen. Hiervoor wordt het tarief van de watersysteemheffing 287% hoger vastgesteld. Het hieruit voortvloeiende tarief voor verharde openbare wegen is vermeld in het tweede lid.</text:p>
          <text:p text:style-name="al">lid 3</text:p>
          <text:p text:style-name="al">Op grond van de kostentoedelingsverordening watersysteemheffing past het hoogheemraadschap verder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ongebouwde onroerende zaken is vermeld in het derde lid.</text:p>
          <text:p text:style-name="al">Volledigheidshalve wordt nog vermeld dat de hier bedoelde tariefdifferentiatie op grond van de kostentoedelingsverordening watersysteemheffing niet geldt voor natuurterreinen.</text:p>
          <text:p text:style-name="al">lid 4</text:p>
          <text:p text:style-name="al">In dit artikellid is de cumulatie van de tariefdifferentiatie, bedoeld in artikel 122, lid 4, van de Waterschapswet, geconcretiseerd. De Waterschapswet bepaalt dat de verhogingen c.q. verlagingen die voortvloeien uit tariefdifferentiatie naast elkaar kunnen worden toegepast. Een bepaling van deze strekking is ook opgenomen in de kostentoedelingsverordening watersysteemheffing.</text:p>
          <text:p text:style-name="al">In de belastingheffing van het hoogheemraadschap is sprake van één situatie waarbij zich cumulatie van tariefdifferentiatie voordoet. Dat is het geval bij samenloop van de tariefdifferentiaties bedoeld in lid 2 en lid 3. Dit betreft dus – kort gezegd – wegen in buitendijks gebied. In deze gevallen wordt het gecumuleerde tarief berekend door de verhoging (287% voor wegen) en de verlaging (75% voor buitendijks gelegen gebied) naast elkaar toe te passen. Dit leidt tot een verhoging van 112% (287% -/- 75%). Het gecumuleerde tarief is dan 312% van het tarief ongebouwd. </text:p>
          <text:p text:style-name="al">
          <text:span text:style-name="nadrukondlijn">Hoofdstuk IV Watersysteemheffing natuurterreinen</text:span>
        </text:p>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atersysteemheffing tot uitdrukking gebracht.</text:p>
          <text:p text:style-name="al">
          <text:span text:style-name="nadrukondlijn">Hoofdstuk V Watersysteemheffing gebouwde onroerende zaken</text:span>
        </text:p>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span text:style-name="nadrukcur">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de relatie met de kostentoedelingsverordening watersysteemheffing aan.</text:p>
          <text:p text:style-name="al">Op grond van de kostentoedelingsverordening watersysteemheffing past het hoogheemraadschap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gebouwde onroerende zaken is vermeld in het tweede lid. </text:p>
          <text:p text:style-name="al">
          <text:span text:style-name="nadrukondlijn">Hoofdstuk VI Heffing en invordering</text:span>
        </text:p>
          <text:p text:style-name="al">
          <text:span text:style-name="nadrukcur">Artikel 11 Wijze van heffing</text:span>
        </text:p>
          <text:p text:style-name="al">Ingevolge artikel 125 van de Waterschapswet kunnen waterschapsbelastingen op de volgende wijzen worden geheven:</text:p>
          <text:list text:style-name="id1-3-2-4-95">
            <text:list-item text:style-override="id1-3-2-4-95-1">
              <text:number>•</text:number>
              <text:p text:style-name="al">bij wege van aanslag;</text:p>
            </text:list-item>
            <text:list-item text:style-override="id1-3-2-4-95-2">
              <text:number>•</text:number>
              <text:p text:style-name="al">bij wege van voldoening op aangifte; of</text:p>
            </text:list-item>
            <text:list-item text:style-override="id1-3-2-4-9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atersysteemheffing geheven bij wege van aanslag. Dit is dan ook vastgelegd in artikel 11.</text:p>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span text:style-name="nadrukcur">Artikel 14 Vrijstellingen</text:span>
        </text:p>
          <text:p text:style-name="al">Uit doelmatigheidsoogpunt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span text:style-name="nadrukcur">Artikel 16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XVII van de Waterschapswet]|[1.0:c:BWBR0005108&amp;hoofdstuk=XVII&amp;g=2023-07-01</meta:user-defined>
    <meta:user-defined meta:name="DC.source">hoofdstuk XVIIa van de Waterschapswet]|[1.0:c:BWBR0005108&amp;hoofdstuk=XVIIa&amp;g=2023-07-01</meta:user-defined>
    <meta:user-defined meta:name="DC.source">hoofdstuk XVIIb van de Waterschapswet]|[1.0:c:BWBR0005108&amp;hoofdstuk=XVIIb&amp;g=2023-07-01</meta:user-defined>
    <meta:user-defined meta:name="DC.source">hoofdstuk 7 van de Waterwet]|[1.0:c:BWBR0025458&amp;hoofdstuk=7&amp;g=2023-07-01</meta:user-defined>
    <meta:user-defined meta:name="DC.source">hoofdstuk 6 van het Waterschapsbesluit]|[1.0:c:BWBR0023025&amp;hoofdstuk=6&amp;g=2019-03-28</meta:user-defined>
    <meta:user-defined meta:name="DCTERMS.alternative">Verordening watersysteemheffing Hoogheemraadschap Hollands Noorderkwartier 2024</meta:user-defined>
    <dc:language>nl</dc:language>
    <meta:user-defined meta:name="OVERHEIDop.locatietype/OVERHEIDop.gebiedsmarkering">Waterschap</meta:user-defined>
    <meta:user-defined meta:name="DC.title">Verordening watersysteemheffing Hoogheemraadschap Hollands Noorderkwartier 2024</meta:user-defined>
    <meta:user-defined meta:name="DCTERMS.W3CDTF/DCTERMS.available">2023-12-18</meta:user-defined>
    <meta:user-defined meta:name="DCTERMS.W3CDTF/OVERHEIDop.jaargang">2023</meta:user-defined>
    <meta:user-defined meta:name="OVERHEIDop.publicationIssue">15902</meta:user-defined>
    <meta:user-defined meta:name="OVERHEIDop.betreftRegeling">CVDR707661_1</meta:user-defined>
    <meta:user-defined meta:name="xs:date/OVERHEIDop.startdatum">2023-12-19</meta:user-defined>
    <meta:user-defined meta:name="OVERHEIDop.WsbID/DC.identifier">wsb-2023-15902</meta:user-defined>
    <meta:user-defined meta:name="OVERHEIDop.versieInformatie"/>
  </office:meta>
</office:document-meta>
</file>