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heruitgifte erfpacht van gro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hoogheemraadschap van Schieland en de Krimpenerwaard (“<text:span text:style-name="nadrukvet">HHSK</text:span>”) is voornemens het volgende perceel – eigendom van HHSK - het recht van erfpacht te verlengen.</text:p>
            <text:p text:style-name="al">
            <text:span text:style-name="nadrukvet">Objectinformatie</text:span>
          </text:p>
            <text:p text:style-name="al">
            <text:span text:style-name="nadrukondlijn">Adres</text:span>: Bermweg 422 in (2907 LC) Capelle aan den IJssel</text:p>
            <text:p text:style-name="al">
            <text:span text:style-name="nadrukondlijn">Perceel</text:span>:  kadastraal bekend gemeente Capelle aan den IJssel, sectie A, nummer 5154, groot: 201 m².</text:p>
            <text:p text:style-name="al">
            <text:span text:style-name="nadrukvet">Voornemen tot aangaan overeenkomst Bermweg 422 in Capelle aan den IJssel</text:span>
          </text:p>
            <text:p text:style-name="al">Naar het oordeel van het hoogheemraadschap is de huidige erfpachter van het hiervoor omschreven perceel de enige serieuze gegadigde die in aanmerking komt voor het sluiten van een erfpachtovereenkomst, omdat voor het hiervoor omschreven perceel geldt:</text:p>
            <text:p text:style-name="al"/>
            <text:p text:style-name="al">- in de Nota Eigendommenbeleid HHSK 2022 is opgenomen dat het hoogheemraadschap in de situatie dat de termijn waarvoor een erfpachtrecht is gevestigd afloopt in de regel de grond aan de zittende erfpachter opnieuw in erfpacht zal uitgeven onder de vigerende algemene erfpachtvoorwaarden;</text:p>
            <text:p text:style-name="al">- de huidige c.q. beoogde erfpachter een tijdelijke erfpachtovereenkomst heeft waarvan de looptijd op korte termijn eindigt; </text:p>
            <text:p text:style-name="al">- het betreffende perceel is bebouwd met een opstal die in gebruik is als woning of bedrijfspand en waarin door de erfpachter c.q. zijn rechtsvoorgangers investeringen zijn gedaan;</text:p>
            <text:p text:style-name="al">- het hoogheemraadschap bij het doen van een aanbod tot heruitgifte in erfpacht is gebonden aan de algemene beginselen van behoorlijk bestuur en de redelijkheid en billijkheid; het belang van de huidige erfpachter bij voortzetting is daarbij één van de mee te wegen belangen. </text:p>
            <text:p text:style-name="al">Gelet op het voorgaande is het hoogheemraadschap van oordeel dat er op grond van objectieve, redelijke en toetsbare criteria slechts één serieuze gegadigde in aanmerking komt voor het (opnieuw) in erfpacht verkrijgen van deze grond. Deze enige serieuze gegadigde is de huidige erfpachter van het hiervoor omschreven perceel. </text:p>
            <text:p text:style-name="al">
            <text:span text:style-name="nadrukvet">Vervaltermijn </text:span>
          </text:p>
            <text:p text:style-name="al">Indien u zich niet kunt verenigen met dit voornemen tot heruitgifte in erfpacht, omdat u meent daarvoor zelf als gegadigde in aanmerking te komen, dan dient u dit uiterlijk<text:span text:style-name="nadrukvet"> binnen 20 dagen na deze publicatie</text:span> kenbaar te maken door middel van een gemotiveerd bericht aan <text:a xlink:href="mailto:vastgoed@hhsk.nl" xlink:type="simple">vastgoed@hhsk.nl</text:a> onder vermelding van Bekendmaking 2023.13116. Bij gebreke van een tijdig en gemotiveerd bericht vervalt het recht tegen al het voornoemde in rechte op te komen en/of daarop enige vordering tot schadevergoeding of welke andere aanspraak dan ook te baseren, althans heeft u uw rechten daarop verwerkt. HHSK en de beoogde erfpachter zouden immers onredelijk worden benadeeld indien pas na deze (duidelijk kenbaar gemaakte) termijn alsnog tegen het voornemen respectievelijk het aangaan van de overeenkomst(en) zou worden opgekomen. </text:p>
            <text:p text:style-name="al">Met deze publicatie geeft het hoogheemraadschap uitvoering aan het arrest van de Hoge Raad van 26 november 2021 (ECLI:NL:HR:2021:1778).</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897</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97</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97</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meta:user-defined meta:name="DCTERMS.abstract">Mededeling voornemen tot heruitgifte erfpacht van grond</meta:user-defined>
    <dc:language>nl</dc:language>
    <meta:user-defined meta:name="OVERHEIDop.locatietype/OVERHEIDop.gebiedsmarkering">Adres</meta:user-defined>
    <meta:user-defined meta:name="DC.title">Mededeling voornemen tot heruitgifte erfpacht van grond</meta:user-defined>
    <meta:user-defined meta:name="DCTERMS.W3CDTF/DCTERMS.available">2023-12-18</meta:user-defined>
    <meta:user-defined meta:name="DCTERMS.W3CDTF/OVERHEIDop.jaargang">2023</meta:user-defined>
    <meta:user-defined meta:name="OVERHEIDop.publicationIssue">15897</meta:user-defined>
    <meta:user-defined meta:name="OVERHEIDop.WsbID/DC.identifier">wsb-2023-15897</meta:user-defined>
    <meta:user-defined meta:name="OVERHEIDop.versieInformatie"/>
  </office:meta>
</office:document-meta>
</file>