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inrichting van de tuin t.p.v. Kruisstraat 5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herinrichting van de tuin t.p.v. Kruisstraat 5a te Tiel een watervergunning te verlenen.  
</text:p>
            <text:p text:style-name="common-al">Zaaknummer: 2023158714
</text:p>
            <text:p text:style-name="common-al">Start bezwaartermijn: 14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8714</meta:user-defined>
    <meta:user-defined meta:name="DCTERMS.abstract">herinrichting tuin nav. Project Dijkverzwaring TiWa, locatie Kruisstraat 5a te Ti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 herinrichting van de tuin t.p.v. Kruisstraat 5a te Ti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895</meta:user-defined>
    <meta:user-defined meta:name="OVERHEIDop.WsbID/DC.identifier">wsb-2023-15895</meta:user-defined>
    <meta:user-defined meta:name="OVERHEIDop.versieInformatie"/>
  </office:meta>
</office:document-meta>
</file>