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realiseren van een wateraansluiting voor nieuwbouwlocatie Koedood 40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wateraansluiting voor nieuwbouwlocatie Koedood 40 in Barendrecht. een wegenvergunning te verlenen.</text:p>
            <text:p text:style-name="common-al">Zaaknummer: VTH202312-0254</text:p>
            <text:p text:style-name="common-al">Start bezwaartermijn (6 weken): 18-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8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254</meta:user-defined>
    <meta:user-defined meta:name="DCTERMS.abstract">het realiseren van een wateraansluiting voor nieuwbouwlocatie Koedood 40 in Bare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realiseren van een wateraansluiting voor nieuwbouwlocatie Koedood 40 in Barendrecht</meta:user-defined>
    <meta:user-defined meta:name="DCTERMS.W3CDTF/DCTERMS.available">2023-12-18</meta:user-defined>
    <meta:user-defined meta:name="DCTERMS.W3CDTF/OVERHEIDop.jaargang">2023</meta:user-defined>
    <meta:user-defined meta:name="OVERHEIDop.publicationIssue">15887</meta:user-defined>
    <meta:user-defined meta:name="OVERHEIDop.WsbID/DC.identifier">wsb-2023-15887</meta:user-defined>
    <meta:user-defined meta:name="OVERHEIDop.versieInformatie"/>
  </office:meta>
</office:document-meta>
</file>