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nenschelde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13944 ingevolge de Keur waterschap Brabantse Delta 2015 bekend gemaakt op 14 december 2023 voor vergunning met besluitnummer 641947 als volgt te wijzigen:</text:p>
            <text:p text:style-name="common-al">
            <text:span text:style-name="nadrukondlijn">De vergunning wordt aangevuld met onderstaande overwegingen</text:span>:</text:p>
            <text:list text:style-name="id1-3-2-1-1-3">
              <text:list-item text:style-override="id1-3-2-1-1-3-1">
                <text:number>1.</text:number>
                <text:p text:style-name="al">Ten behoeve van het aquapark zal een klein deel van het oppervlaktewater worden gedempt zodat een strandje wordt gecreëerd. De totale demping bedraagt 143 m³. Omdat dit een minimale hoeveelheid is van de Binnenschelde hoeft de demping niet gecompenseerd te worden.</text:p>
              </text:list-item>
              <text:list-item text:style-override="id1-3-2-1-1-3-2">
                <text:number>2.</text:number>
                <text:p text:style-name="al">Door de aanleg van het strandje dienen de bestaande blokkenmatten verplaatst te worden naar de nieuwe waterlijn. </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Binnenschelde te Bergen op Zoom.</meta:user-defined>
    <meta:user-defined meta:name="DCTERMS.W3CDTF/DCTERMS.available">2023-12-18</meta:user-defined>
    <meta:user-defined meta:name="DCTERMS.W3CDTF/OVERHEIDop.jaargang">2023</meta:user-defined>
    <meta:user-defined meta:name="OVERHEIDop.externeBijlage">Besluit 713944|exb-2023-59684</meta:user-defined>
    <meta:user-defined meta:name="OVERHEIDop.externeBijlage">Tekening_en_berekening_vergroting_strand|exb-2023-59685</meta:user-defined>
    <meta:user-defined meta:name="OVERHEIDop.publicationIssue">15885</meta:user-defined>
    <meta:user-defined meta:name="OVERHEIDop.WsbID/DC.identifier">wsb-2023-15885</meta:user-defined>
    <meta:user-defined meta:name="OVERHEIDop.versieInformatie"/>
  </office:meta>
</office:document-meta>
</file>