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mini opslag ter plaatse van de Mijlweg 63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mini opslag ter plaatse van de Mijlweg 63 in Dordrecht..</text:p>
            <text:p text:style-name="common-al">Zaaknummer: VTH202310-0060</text:p>
            <text:p text:style-name="common-al">Start bezwaartermijn (6 weken): 18-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88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8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8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060</meta:user-defined>
    <meta:user-defined meta:name="DCTERMS.abstract">het bouwen van een mini opslag ter plaatse van de Mijlweg 63 in Dor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bouwen van een mini opslag ter plaatse van de Mijlweg 63 in Dordrecht</meta:user-defined>
    <meta:user-defined meta:name="DCTERMS.W3CDTF/DCTERMS.available">2023-12-18</meta:user-defined>
    <meta:user-defined meta:name="DCTERMS.W3CDTF/OVERHEIDop.jaargang">2023</meta:user-defined>
    <meta:user-defined meta:name="OVERHEIDop.publicationIssue">15882</meta:user-defined>
    <meta:user-defined meta:name="OVERHEIDop.WsbID/DC.identifier">wsb-2023-15882</meta:user-defined>
    <meta:user-defined meta:name="OVERHEIDop.versieInformatie"/>
  </office:meta>
</office:document-meta>
</file>