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twee middenspanningkabels ter plaatse van Pruimendijk 202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twee middenspanningkabels ter plaatse van Pruimendijk 202 in Ridderkerk..</text:p>
            <text:p text:style-name="common-al">Zaaknummer: VTH202310-0693</text:p>
            <text:p text:style-name="common-al">Start bezwaartermijn (6 weken): 18-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7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7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7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693</meta:user-defined>
    <meta:user-defined meta:name="DCTERMS.abstract">Het leggen van twee middenspanningkabel in een waterkering en een erftoegangsweg ter plaatse van Pruimendijk 202 te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twee middenspanningkabels ter plaatse van Pruimendijk 202 in Ridderkerk</meta:user-defined>
    <meta:user-defined meta:name="DCTERMS.W3CDTF/DCTERMS.available">2023-12-18</meta:user-defined>
    <meta:user-defined meta:name="DCTERMS.W3CDTF/OVERHEIDop.jaargang">2023</meta:user-defined>
    <meta:user-defined meta:name="OVERHEIDop.publicationIssue">15877</meta:user-defined>
    <meta:user-defined meta:name="OVERHEIDop.WsbID/DC.identifier">wsb-2023-15877</meta:user-defined>
    <meta:user-defined meta:name="OVERHEIDop.versieInformatie"/>
  </office:meta>
</office:document-meta>
</file>