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schrijving pacht objectlocatie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chrijving pacht objectlocaties 2024 in verschillende gemeenten in Limburg</text:span>
          </text:p>
            <text:p text:style-name="common-al">Het Waterschap Limburg (hierna te noemen: WL) is eigenaar van een aantal landbouwgronden binnen de Provincie Limburg. Een gedeelte daarvan kan op basis van een pachtovereenkomst <text:span text:style-name="nadrukvet"><text:span text:style-name="nadrukondlijn">vóór 1 jaar (voor de periode van 1 januari 2024 t/m 31 december 2024)</text:span></text:span> worden uitgegeven voor het groeiseizoen van 2024. </text:p>
            <text:p text:style-name="common-al"/>
            <text:p text:style-name="common-al">Wilt u in aanmerking komen voor het pachten van één of meerdere objectlocaties, dan dient u:</text:p>
            <text:p text:style-name="common-al">- een uiterst bod per hectare uit te geven op één of meerdere objectlocatie(s) d.m.v. het invullen van het inschrijfformulier; en </text:p>
            <text:p text:style-name="common-al">- u dient te kunnen aantonen dat u een agrarisch bedrijf heeft, vanaf de datum van deze publicatie, d.m.v. een actueel uittreksel van de Kamer van Koophandel; en</text:p>
            <text:p text:style-name="common-al">- u exploiteert bedrijfsmatig cultuurgronden in deze gemeente dan wel is uw vestigingsadres van het agrarische bedrijf gelegen binnen een straal van 25 kilometers van de objectlocatie waarvoor u zich inschrijft; en</text:p>
            <text:p text:style-name="common-al">- u dient dit aan te tonen door middel van een actueel uittreksel van de Kamer van Koophandel en eventueel met een bewijsstuk (b.v. een pachtovereenkomst of een teelregistratie van de RVO) waaruit duidelijk blijkt dat u percelen bewerkt rondom de objectlocatie(s) waarvoor u zich inschrijft;</text:p>
            <text:p text:style-name="common-al">- voor de objectlocaties Nederweert N 225 en M 1602 geldt dat een actueel uittreksel van de Kamer van Koophandel niet noodzakelijk is. Gezien de verplichting om beide percelen als kruidenrijk grasland te bewerken, is het bedrijfsmatig uitoefenen niet van toepassing. Het afstandscriterium van 25 kilometer als hierboven beschreven, is hier wel overeenkomstig van toepassing. </text:p>
            <text:p text:style-name="common-al"/>
            <text:p text:style-name="common-al">U biedt door een uiterst bod qua pachtprijs per hectare in te vullen op het inschrijvingsformulier. Alleen biedingen die d.m.v. het invullen van een inschrijvingsformulier zijn gedaan worden geaccepteerd en in behandeling genomen. </text:p>
            <text:p text:style-name="common-al">De gunning gaat naar het hoogste uiterste bod per hectare. Bij een gelijk bod vindt een loting plaats via een notaris.</text:p>
            <text:p text:style-name="common-al">Er wordt niet verder onderhandeld, er volgt een acceptatie óf weigering van het voorstel. Wij vragen u dan ook om een <text:span text:style-name="nadrukvet">“uiterst aanbod”</text:span> uit te brengen voor de genoemde termijn. De uitgebrachte biedingen worden verzameld, over de inhoud van de biedingen wordt niet gecommuniceerd met andere gegadigden. Van “tegen elkaar opbieden” zal hierdoor geen sprake zijn. </text:p>
            <text:p text:style-name="common-al">Als een van de objectlocaties aan u wordt toegewezen, dan moet u naast de pachtprijs ook de toetsingskosten van de Grondkamer betalen. WL geeft <text:span text:style-name="nadrukvet"><text:span text:style-name="nadrukondlijn">geen</text:span></text:span> toestemming tot eventuele onder verpachting aan derden. </text:p>
            <text:p text:style-name="common-al">
            <text:span text:style-name="nadrukondlijn">Bij een aantal objectlocaties dient er rekening gehouden te worden met specifieke bijzonderheden</text:span>. Dit staat dan bij de objectlocatie vermeldt.</text:p>
            <text:p text:style-name="common-al"/>
            <text:p text:style-name="common-al">Zie onderstaande objectlocaties die het waterschap wil uitgeven voor 2024:</text:p>
            <text:p text:style-name="common-al">
            <text:span text:style-name="nadrukvet">
              <text:span text:style-name="nadrukondlijn">Objectlocatie 1: gemeente Peel en Maas (Helden)</text:span>
            </text:span>
          </text:p>
            <text:p text:style-name="common-al">Percelen kadastraal bekend Helden, sectie W, nummers 232 en 241, type bouwland, nabij gelegen aan de Hazenakkerweg, samen groot ca. 03.51.43 hectare. </text:p>
            <text:p text:style-name="common-al">De percelen worden als één objectlocatie gegund.</text:p>
            <text:p text:style-name="common-al">
            <text:span text:style-name="nadrukvet">Zie bijlage genaamd WL-231067.</text:span>
          </text:p>
            <text:p text:style-name="common-al">
            <text:span text:style-name="nadrukvet">
              <text:span text:style-name="nadrukondlijn"/>
            </text:span>
          </text:p>
            <text:p text:style-name="common-al">
            <text:span text:style-name="nadrukvet">
              <text:span text:style-name="nadrukondlijn">Objectlocatie 2: </text:span>
            </text:span>
            <text:span text:style-name="nadrukvet">
              <text:span text:style-name="nadrukondlijn">gemeente Peel en Maas (Maasbree)</text:span>
            </text:span>
          </text:p>
            <text:p text:style-name="common-al">Perceel kadastraal bekend gemeente Maasbree, sectie V, nummer 358 type bouwland, gelegen aan De Meeren van ongeveer 03.65.95 ha. <text:span text:style-name="nadrukondlijn">Naast dit perceel is nieuwe aanplant gelegen. Deze zult u moeten gedogen en schonen inhoudende een strook van 1 meter vrij te houden langs de nieuwe aanplant</text:span>.</text:p>
            <text:p text:style-name="common-al">
            <text:span text:style-name="nadrukvet">Zie bijlage genaamd WL-231066.</text:span>
          </text:p>
            <text:p text:style-name="common-al">
            <text:span text:style-name="nadrukvet">
              <text:span text:style-name="nadrukondlijn"/>
            </text:span>
          </text:p>
            <text:p text:style-name="common-al">
            <text:span text:style-name="nadrukvet">
              <text:span text:style-name="nadrukondlijn">Objectlocatie 3: gemeente Horst aan de Maas</text:span>
            </text:span>
          </text:p>
            <text:p text:style-name="common-al">Perceel kadastraal bekend gemeente Horst, sectie S, nummer 178, type bouwland, gelegen aan de Griendtveenseweg van ongeveer 04.47.86 hectare. <text:span text:style-name="nadrukondlijn">De lokale stuw kan niet door u geregeld worden dan wel omlaag gezet worden door het waterschap, ter voorkoming van verdroging in dit gebied</text:span>.</text:p>
            <text:p text:style-name="common-al">
            <text:span text:style-name="nadrukvet">Zie bijlage genaamd WL-231063.</text:span>
          </text:p>
            <text:p text:style-name="common-al">
            <text:span text:style-name="nadrukvet">
              <text:span text:style-name="nadrukondlijn"/>
            </text:span>
          </text:p>
            <text:p text:style-name="common-al">
            <text:span text:style-name="nadrukvet">
              <text:span text:style-name="nadrukondlijn">Objectlocatie 4: gemeente Horst aan de Maas (Meerlo)</text:span>
            </text:span>
          </text:p>
            <text:p text:style-name="common-al">Perceel kadastraal bekend gemeente Meerlo, sectie C, nummer 2391, type grasland, nabij gelegen aan de Reijnbroeckerweg van ongeveer 01.29.40 hectare.</text:p>
            <text:p text:style-name="common-al">
            <text:span text:style-name="nadrukvet">Zie bijlage genaamd WL-231135.</text:span>
          </text:p>
            <text:p text:style-name="common-al">
            <text:span text:style-name="nadrukvet">
              <text:span text:style-name="nadrukondlijn"/>
            </text:span>
          </text:p>
            <text:p text:style-name="common-al">
            <text:span text:style-name="nadrukvet">
              <text:span text:style-name="nadrukondlijn">Objectlocatie 5: gemeente Horst aan de Maas (Sevenum)</text:span>
            </text:span>
          </text:p>
            <text:p text:style-name="common-al">Perceel kadastraal bekend gemeente Sevenum, sectie W, nummer 306, type bouwland, gelegen aan de Saardijk van ongeveer 03.28.22 hectare.</text:p>
            <text:p text:style-name="common-al">
            <text:span text:style-name="nadrukvet">Zie bijlage genaamd WL-231202.</text:span>
          </text:p>
            <text:p text:style-name="common-al">
            <text:span text:style-name="nadrukvet">
              <text:span text:style-name="nadrukondlijn"/>
            </text:span>
          </text:p>
            <text:p text:style-name="common-al">
            <text:span text:style-name="nadrukvet">
              <text:span text:style-name="nadrukondlijn">Objectlocatie 6: gemeente Nederweert</text:span>
            </text:span>
          </text:p>
            <text:p text:style-name="common-al">Perceel kadastraal bekend gemeente Nederweert, sectie N, nummer 225, type kruidenrijk grasland, gelegen aan de Kampersweg van ongeveer 02.17.70 hectare<text:span text:style-name="nadrukondlijn">.</text:span></text:p>
            <text:p text:style-name="common-al">
            <text:span text:style-name="nadrukondlijn">Voor deze objectlocatie geldt de verplichting om dit te bewerken als kruidenrijk grasland.</text:span>
          </text:p>
            <text:p text:style-name="common-al">
            <text:span text:style-name="nadrukvet">Zie bijlage genaamd WL-231136.</text:span>
          </text:p>
            <text:p text:style-name="common-al">
            <text:span text:style-name="nadrukvet">
              <text:span text:style-name="nadrukondlijn"/>
            </text:span>
          </text:p>
            <text:p text:style-name="common-al">
            <text:span text:style-name="nadrukvet">
              <text:span text:style-name="nadrukondlijn">Objectlocatie 7: gemeente Nederweert</text:span>
            </text:span>
          </text:p>
            <text:p text:style-name="common-al">Perceel kadastraal bekend gemeente Nederweert, sectie M, nummer 1597 en 1598, type grasland, gelegen aan de Broenenhoup van ongeveer 05.54.55 hectare.</text:p>
            <text:p text:style-name="common-al">De percelen worden als één objectlocatie gegund.</text:p>
            <text:p text:style-name="common-al">
            <text:span text:style-name="nadrukvet">Zie bijlage genaamd WL-231206.</text:span>
          </text:p>
            <text:p text:style-name="common-al">
            <text:span text:style-name="nadrukvet">
              <text:span text:style-name="nadrukondlijn"/>
            </text:span>
          </text:p>
            <text:p text:style-name="common-al">
            <text:span text:style-name="nadrukvet">
              <text:span text:style-name="nadrukondlijn">Objectlocatie 8: gemeente Nederweert</text:span>
            </text:span>
          </text:p>
            <text:p text:style-name="common-al">Perceel kadastraal bekend gemeente Nederweert, sectie M, nummer 490, type grasland, gelegen aan de Broenenhoup van ongeveer 02.07.70 hectare<text:span text:style-name="nadrukondlijn">.</text:span></text:p>
            <text:p text:style-name="common-al">
            <text:span text:style-name="nadrukvet">Zie bijlage genaamd WL-231208.</text:span>
          </text:p>
            <text:p text:style-name="common-al">
            <text:span text:style-name="nadrukvet">
              <text:span text:style-name="nadrukondlijn"/>
            </text:span>
          </text:p>
            <text:p text:style-name="common-al">
            <text:span text:style-name="nadrukvet">
              <text:span text:style-name="nadrukondlijn">Objectlocatie 9: gemeente Nederweert</text:span>
            </text:span>
          </text:p>
            <text:p text:style-name="common-al">Perceel kadastraal bekend gemeente Nederweert, sectie M, nummer 2179, type gedeeltelijk bouwland en gedeeltelijk grasland, gelegen aan de Broenenhoup van ongeveer 05.33.85 hectare<text:span text:style-name="nadrukondlijn">.</text:span></text:p>
            <text:p text:style-name="common-al">
            <text:span text:style-name="nadrukvet">Zie bijlage genaamd WL-231209.</text:span>
          </text:p>
            <text:p text:style-name="common-al">
            <text:span text:style-name="nadrukvet">
              <text:span text:style-name="nadrukondlijn"/>
            </text:span>
          </text:p>
            <text:p text:style-name="common-al">
            <text:span text:style-name="nadrukvet">
              <text:span text:style-name="nadrukondlijn">Objectlocatie 10: gemeente Nederweert</text:span>
            </text:span>
          </text:p>
            <text:p text:style-name="common-al">Perceel kadastraal bekend gemeente Nederweert, sectie M, nummer 1602, type kruidenrijk grasland, gelegen aan de Frenkenbaan van ongeveer 02.51.13hectare. </text:p>
            <text:p text:style-name="common-al">
            <text:span text:style-name="nadrukondlijn">Voor deze objectlocatie geldt de verplichting om dit te bewerken als kruidenrijk grasland.</text:span>
          </text:p>
            <text:p text:style-name="common-al">
            <text:span text:style-name="nadrukvet">Zie bijlage genaamd WL-231210.</text:span>
          </text:p>
            <text:p text:style-name="common-al">
            <text:span text:style-name="nadrukvet">
              <text:span text:style-name="nadrukondlijn"/>
            </text:span>
          </text:p>
            <text:p text:style-name="common-al">
            <text:span text:style-name="nadrukvet">
              <text:span text:style-name="nadrukondlijn">Objectlocatie 11: gemeente Venray</text:span>
            </text:span>
          </text:p>
            <text:p text:style-name="common-al">Percelen kadastraal bekend gemeente Venray, sectie P, nummers 486 en 487, type bouwland, gelegen aan de Lollebeekweg van ongeveer 02.97.60 hectare.</text:p>
            <text:p text:style-name="common-al">
            <text:span text:style-name="nadrukvet">Zie bijlage genaamd WL-231203.</text:span>
          </text:p>
            <text:p text:style-name="common-al">
            <text:span text:style-name="nadrukvet">
              <text:span text:style-name="nadrukondlijn"/>
            </text:span>
          </text:p>
            <text:p text:style-name="common-al">
            <text:span text:style-name="nadrukvet">
              <text:span text:style-name="nadrukondlijn">Objectlocatie 12: gemeente Eijsden-Margraten (nabij Herkenrade)</text:span>
            </text:span>
          </text:p>
            <text:p text:style-name="common-al">Percelen kadastraal bekend gemeente Margraten, sectie N, nummers 208, 211, 240, 617, 618, 619, 620, 626, 504, 204, 228, 229, 248, 206, 420, 419 en 191, type bouwland, gelegen aan de Banneterweg / Valkenburgerweg samen groot circa 20.50.87 hectare. </text:p>
            <text:p text:style-name="common-al">De percelen worden als één objectlocatie gegund. </text:p>
            <text:p text:style-name="common-al">
            <text:span text:style-name="nadrukvet">Zie bijlage genaamd WL-231064</text:span>.</text:p>
            <text:p text:style-name="common-al">
            <text:span text:style-name="nadrukvet">
              <text:span text:style-name="nadrukondlijn"/>
            </text:span>
          </text:p>
            <text:p text:style-name="common-al">
            <text:span text:style-name="nadrukvet">
              <text:span text:style-name="nadrukondlijn">Objectlocatie 13: gemeente Eijsden-Margraten (nabij Banholt)</text:span>
            </text:span>
          </text:p>
            <text:p text:style-name="common-al">Percelen kadastraal bekend gemeente Margraten, sectie T, nummers 182, 200, 202, 270, 199 allen gedeeltelijk en 183 geheel, type bouwland v.w.b. 182 gedeeltelijk en 183 geheel, type grasland v.w.b. 200, 202, 279 en 199 allen gedeeltelijk, gelegen aan de Banholtergrubbe, samen groot circa 02.21.27 hectare.</text:p>
            <text:p text:style-name="common-al">De percelen worden als één objectlocatie gegund.</text:p>
            <text:p text:style-name="common-al">
            <text:span text:style-name="nadrukvet">Zie bijlage genaamd WL-231133.</text:span>
          </text:p>
            <text:p text:style-name="common-al">
            <text:span text:style-name="nadrukvet">
              <text:span text:style-name="nadrukondlijn"/>
            </text:span>
          </text:p>
            <text:p text:style-name="common-al">
            <text:span text:style-name="nadrukvet">
              <text:span text:style-name="nadrukondlijn">Objectlocatie 14: gemeente Eijsden-Margraten (nabij gelegen tussen Herkenrade en Banholt)</text:span>
            </text:span>
          </text:p>
            <text:p text:style-name="common-al">Percelen kadastraal bekend gemeente Margraten, sectie T, nummers 193 gedeeltelijk, 194 en 699, type bouwland, gelegen aan de Oude Straat, samen groot circa 03.31.61 hectare.</text:p>
            <text:p text:style-name="common-al">De percelen worden als één objectlocatie gegund.</text:p>
            <text:p text:style-name="common-al">
            <text:span text:style-name="nadrukvet">Zie bijlage genaamd WL-231134.</text:span>
          </text:p>
            <text:p text:style-name="common-al">
            <text:span text:style-name="nadrukvet">
              <text:span text:style-name="nadrukondlijn"/>
            </text:span>
          </text:p>
            <text:p text:style-name="common-al">
            <text:span text:style-name="nadrukvet">
              <text:span text:style-name="nadrukondlijn">Objectlocatie 15: gemeente Beekdaelen (Nuth)</text:span>
            </text:span>
          </text:p>
            <text:p text:style-name="common-al">Percelen kadastraal bekend gemeente Nuth, sectie P, nummers 126 en 137, type bouwland, nabij gelegen aan de Kersboompkesweg van ongeveer 06.67.95 hectare. </text:p>
            <text:p text:style-name="common-al">De percelen worden als één objectlocatie gegund.</text:p>
            <text:p text:style-name="common-al">
            <text:span text:style-name="nadrukvet">Zie bijlage genaamd WL-231165.</text:span>
          </text:p>
            <text:p text:style-name="common-al"/>
            <text:p text:style-name="common-al">De publicatie met de bijbehorende bijlagen kunt u raadplegen op de site van WL (<text:a xlink:href="http://www.waterschaplimburg.nl" xlink:type="simple">www.waterschaplimburg.nl</text:a>) onder het kopje “melden en regelen, ondernemen”. </text:p>
            <text:p text:style-name="common-al">Vul het inschrijfformulier in en mail dit vóór 18 januari 2024 naar <text:a xlink:href="mailto:Pacht@waterschaplimburg.nl" xlink:type="simple">Pacht@waterschaplimburg.nl</text:a>. U ontvangt per e-mail een ontvangstbevestiging. Mocht u desondanks nog vragen hebben dan kunt u telefonisch contact opnemen met ons team Vastgoed, telefoonnummer 06-14430397.</text:p>
            <text:p text:style-name="last-al">WL publiceert dit op de website van <text:a xlink:href="http://www.overheid.nl" xlink:type="simple">www.overheid.nl</text:a> en <text:a xlink:href="http://www.waterschaplimburg.nl" xlink:type="simple">www.waterschaplimburg.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8 december 2023</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Lambert Verheijen, </text:span>
            <text:span text:style-name="achternaam">waarnemend 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7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inschrijving pacht objectlocaties 2024</meta:user-defined>
    <meta:user-defined meta:name="DCTERMS.W3CDTF/DCTERMS.available">2023-12-18</meta:user-defined>
    <meta:user-defined meta:name="DCTERMS.W3CDTF/OVERHEIDop.jaargang">2023</meta:user-defined>
    <meta:user-defined meta:name="OVERHEIDop.publicationIssue">15876</meta:user-defined>
    <meta:user-defined meta:name="OVERHEIDop.WsbID/DC.identifier">wsb-2023-15876</meta:user-defined>
    <meta:user-defined meta:name="OVERHEIDop.versieInformatie"/>
  </office:meta>
</office:document-meta>
</file>