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hoogte van Stadionweg 48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hoogte van Stadionweg 48 in Rotterdam..</text:p>
            <text:p text:style-name="common-al">Zaaknummer: VTH202310-0956</text:p>
            <text:p text:style-name="common-al">Start bezwaartermijn (6 weken): 1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7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956</meta:user-defined>
    <meta:user-defined meta:name="DCTERMS.abstract">Het leggen van een glasvezelkabel in een waterkering ter hoogte van Stadionweg 48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kabel ter hoogte van Stadionweg 48 in Rotterdam</meta:user-defined>
    <meta:user-defined meta:name="DCTERMS.W3CDTF/DCTERMS.available">2023-12-18</meta:user-defined>
    <meta:user-defined meta:name="DCTERMS.W3CDTF/OVERHEIDop.jaargang">2023</meta:user-defined>
    <meta:user-defined meta:name="OVERHEIDop.publicationIssue">15873</meta:user-defined>
    <meta:user-defined meta:name="OVERHEIDop.WsbID/DC.identifier">wsb-2023-15873</meta:user-defined>
    <meta:user-defined meta:name="OVERHEIDop.versieInformatie"/>
  </office:meta>
</office:document-meta>
</file>