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keersbesluit Bedieningstijden Prinsenlandsebrug, Manderssluis en Roode Vaart</text:p>
      <text:section text:name="regeling_id1-3-2" text:style-name="regeling">
        <text:section text:name="aanhef_id1-3-2-1" text:style-name="aanhef">
          <text:section text:name="preambule_id1-3-2-1-1" text:style-name="preambule">
            <text:p text:style-name="al">Waterschap Brabantse Delta maakt bekend dat het op 14 december 2023 het <text:span text:style-name="nadrukvet">Verkeersbesluit Bedieningstijden Prinsenlandsebrug, Manderssluis en Roode Vaart </text:span>heeft vastgesteld. </text:p>
            <text:p text:style-name="al"/>
            <text:p text:style-name="al">Met dit verkeersbesluit worden de volgende doelstellingen beoogd:</text:p>
            <text:list text:style-name="id1-3-2-1-1-4">
              <text:list-item text:style-override="id1-3-2-1-1-4-1">
                <text:number>1.</text:number>
                <text:p text:style-name="al">het verzekeren van de veiligheid en het vlotte verloop van het scheepvaartverkeer,</text:p>
              </text:list-item>
              <text:list-item text:style-override="id1-3-2-1-1-4-2">
                <text:number>2.</text:number>
                <text:p text:style-name="al">het in standhouden van scheepvaartwegen en het waarborgen van de bruikbaarheid daarvan,</text:p>
              </text:list-item>
              <text:list-item text:style-override="id1-3-2-1-1-4-3">
                <text:number>3.</text:number>
                <text:p text:style-name="al">het voorkomen of beperken van schade door het scheepvaartverkeer aan de waterhuishouding, oevers en waterkeringen, of werken gelegen in of over scheepvaartwegen.</text:p>
              </text:list-item>
            </text:list>
            <text:p text:style-name="al"/>
            <text:p text:style-name="al">
            <text:span text:style-name="nadrukvet">
              <text:span text:style-name="nadrukondlijn">BEDIENINGSTIJDEN PRINSLANDSEBRUG, MANDERSSLUIS EN ROODE VAART</text:span>
            </text:span>
          </text:p>
            <text:p text:style-name="al"/>
            <text:p text:style-name="al">
            <text:span text:style-name="nadrukvet"/>
          </text:p>
            <text:p text:style-name="al">
            <text:span text:style-name="nadrukvet">Werkdagen</text:span>
          </text:p>
            <text:p text:style-name="al">Maandag t/m vrijdag van 06.00 - 22.00 uur</text:p>
            <text:p text:style-name="al"/>
            <text:p text:style-name="al">
            <text:span text:style-name="nadrukvet">Let op, er zijn afwijkende tijden op:</text:span>
          </text:p>
            <text:p text:style-name="al">Woensdag 27 december 2023 08.30 – 19.00 uur</text:p>
            <text:p text:style-name="al">Donderdag 28 december 2023 08.30 – 19.00 uur</text:p>
            <text:p text:style-name="al">Vrijdag 29 december 2023 08.30 – 19.00 uur</text:p>
            <text:p text:style-name="al"/>
            <text:p text:style-name="al">
            <text:span text:style-name="nadrukvet">Weekend bedieningstijden</text:span>
          </text:p>
            <text:p text:style-name="al">1 april t/m 30 juni zaterdag 08.30 - 19.00 uur</text:p>
            <text:p text:style-name="al">1 april t/m 30 juni zondag 08.30 - 19.00 uur</text:p>
            <text:p text:style-name="al">1 juli t/m 30 september zaterdag 08.00 - 22.00 uur</text:p>
            <text:p text:style-name="al">1 juli t/m 30 september zondag 08.00 - 22.00 uur</text:p>
            <text:p text:style-name="al">1 oktober t/m 31 oktober zaterdag 08.00 - 20.00 uur</text:p>
            <text:p text:style-name="al">1 oktober t/m 31 oktober zondag 08.00 - 20.00 uur</text:p>
            <text:p text:style-name="al">1 november t/m 31 januari zaterdag 08.30 - 19.00 uur</text:p>
            <text:p text:style-name="al">1 november t/m 31 januari zondag 08:30 - 19:00 uur</text:p>
            <text:p text:style-name="al">1 februari t/m 31 maart zaterdag 08:30 - 17:00 uur</text:p>
            <text:p text:style-name="al">1 februari t/m 31 maart zondag geen bediening</text:p>
            <text:p text:style-name="al"/>
            <text:p text:style-name="al">
            <text:span text:style-name="nadrukvet">Bedieningstijden op feestdagen</text:span>
          </text:p>
            <text:p text:style-name="al">2e paasdag 8.30 - 19.00 uur</text:p>
            <text:p text:style-name="al">Koningsdag 8.30 - 19.00 uur</text:p>
            <text:p text:style-name="al">Hemelvaart 8.30 - 19.00 uur</text:p>
            <text:p text:style-name="al">2e pinksterdag 8.30 - 19.00 uur</text:p>
            <text:p text:style-name="al">1e kerstdag 15.00 - 20.00 uur</text:p>
            <text:p text:style-name="al">2e kerstdag 08.30 - 19.00 uur</text:p>
            <text:p text:style-name="al">Nieuwjaarsdag er is een opening om 11.00 uur en 19.00 uur</text:p>
            <text:p text:style-name="al"/>
            <text:p text:style-name="al">
            <text:span text:style-name="nadrukvet">Terinzagelegging</text:span>
          </text:p>
            <text:p text:style-name="al">Het besluit ligt vanaf 15 december 2023 gedurende zes weken ter inzage bij waterschap Brabantse Delta, Bouvignelaan 5, Breda; elke werkdag van 09.00 tot 12.00 uur en van 14.00 tot 16.00 uur. Voor inzage op een ander tijdstip gelieve een afspraak te maken via telefoonnummer 076 564 1000.</text:p>
            <text:p text:style-name="al"/>
            <text:p text:style-name="al">Tot en met 25 januari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het waterschap, T 076 564 1000.</text:p>
            <text:p text:style-name="al"/>
            <text:p text:style-name="al">Breda, 14 december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7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Bedieningstijden Prinsenlandsebrug, Manderssluis en Roode Vaart</meta:user-defined>
    <meta:user-defined meta:name="DCTERMS.W3CDTF/DCTERMS.available">2023-12-18</meta:user-defined>
    <meta:user-defined meta:name="OVERHEIDop.externeBijlage">Bekendmaking Verkeersbesluit bedieningstijden 2023|exb-2023-59632</meta:user-defined>
    <meta:user-defined meta:name="OVERHEIDop.externeBijlage">Verkeersbesluit Bedieningstijden 2023|exb-2023-59633</meta:user-defined>
    <meta:user-defined meta:name="DCTERMS.W3CDTF/OVERHEIDop.jaargang">2023</meta:user-defined>
    <meta:user-defined meta:name="OVERHEIDop.publicationIssue">15871</meta:user-defined>
    <meta:user-defined meta:name="OVERHEIDop.WsbID/DC.identifier">wsb-2023-15871</meta:user-defined>
    <meta:user-defined meta:name="OVERHEIDop.versieInformatie"/>
  </office:meta>
</office:document-meta>
</file>