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pruimen bootwrak (Wrakken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29 juni 2023 heeft een van onze medewerkers een achtergelaten bootwrak aangetroffen op de Rotte, vlak bij de Rottebanbrug (Rottekade 26) in Bergschenhoek. Het gaat om een half gezonken grijs/rode polyester boot. De boot is aan te merken als wrak als bedoeld in de Wrakkenwet. Op grond van artikel 1, eerste lid, van de Wrakkenwet mogen wij, als beheerder van de Rotte, het wrak opruimen. Op 15 oktober 2023 (documentnummer: D-2023-09-004345) hebben wij besloten om tot opruiming van het wrak over te gaan in week 51 (18 december tot en met 24 december 2023).</text:p>
            <text:p text:style-name="al"/>
            <text:p text:style-name="al">Zoals staat in artikel 3, eerste lid, van de Wrakkenwet maken wij dit plan bekend en zijn wij op zoek naar de eigenaar van de boot. Wij vragen de eigenaar contact met ons op te nemen via 010 45 37 300 of <text:a xlink:href="mailto:vergunningen@hhsk.nl" xlink:type="simple">vergunningen@hhsk.nl</text:a>.</text:p>
            <text:p text:style-name="al"/>
            <text:p text:style-name="al">Wij wijzen erop dat binnen zes weken na dagtekening van het besluit op grond van de Algemene wet bestuursrecht bezwaar kan worden gemaakt en een voorlopige voorziening (een speciale tijdelijke regeling) kan worden aangevraagd tegen het besluit om het wrak op te ruimen. In het besluit is vermeld hoe u dit kunt doen. Een kopie van het besluit kan worden opgevraagd via 010 45 37 300 of <text:a xlink:href="mailto:vergunningen@hhsk.nl" xlink:type="simple">vergunningen@hhsk.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7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7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7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TERMS.abstract">Besluit tot opruimen bootwrak (Wrakkenwet)</meta:user-defined>
    <dc:language>nl</dc:language>
    <meta:user-defined meta:name="OVERHEIDop.locatietype/OVERHEIDop.gebiedsmarkering">Adres</meta:user-defined>
    <meta:user-defined meta:name="DC.title">Besluit tot opruimen bootwrak (Wrakkenwet)</meta:user-defined>
    <meta:user-defined meta:name="DCTERMS.W3CDTF/DCTERMS.available">2023-12-18</meta:user-defined>
    <meta:user-defined meta:name="OVERHEIDop.externeBijlage">Foto 1|exb-2023-59630</meta:user-defined>
    <meta:user-defined meta:name="OVERHEIDop.externeBijlage">Foto 2|exb-2023-59631</meta:user-defined>
    <meta:user-defined meta:name="DCTERMS.W3CDTF/OVERHEIDop.jaargang">2023</meta:user-defined>
    <meta:user-defined meta:name="OVERHEIDop.publicationIssue">15870</meta:user-defined>
    <meta:user-defined meta:name="OVERHEIDop.WsbID/DC.identifier">wsb-2023-15870</meta:user-defined>
    <meta:user-defined meta:name="OVERHEIDop.versieInformatie"/>
  </office:meta>
</office:document-meta>
</file>