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door een dam met duiker in hoofdwatergang Ons-Behoudtocht nabij Oostumerweg 9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3 tot en met 2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brug door een dam met duiker in hoofdwatergang Ons-Behoudtocht nabij Oostumerweg 9 te Garnwerd</meta:user-defined>
    <meta:user-defined meta:name="DCTERMS.W3CDTF/DCTERMS.available">2023-12-18</meta:user-defined>
    <meta:user-defined meta:name="DCTERMS.W3CDTF/OVERHEIDop.jaargang">2023</meta:user-defined>
    <meta:user-defined meta:name="OVERHEIDop.externeBijlage">66307_besluit|exb-2023-59621</meta:user-defined>
    <meta:user-defined meta:name="OVERHEIDop.publicationIssue">15866</meta:user-defined>
    <meta:user-defined meta:name="OVERHEIDop.WsbID/DC.identifier">wsb-2023-15866</meta:user-defined>
    <meta:user-defined meta:name="OVERHEIDop.versieInformatie"/>
  </office:meta>
</office:document-meta>
</file>