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 Meije 9 in Bodegraven (code HDSR378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voor drinkwater voor vee ter plaatse van Meije 9 in Bodegraven.</text:p>
            <text:p text:style-name="common-al">Vanaf 11 februari 2024 wordt er grondwater onttrokken met een debiet van maximaal 2 m³ per uur. </text:p>
            <text:p text:style-name="common-al">Voor het uitvoeren van de activiteit drinkwater voor vee zijn specifieke verplichtingen Algemene regels met meldingsplicht van toepassing. Ook geldt in ons gehele beheergebied de zorgplicht. Wilt u meer weten, kijk dan op onze website: <text:span text:style-name="nadrukondlijn">Grondwateronttrekking voor drinkwater voor vee – HDSR</text:span><text:span text:style-name="nadrukondlijn">.</text:span></text:p>
            <text:p text:style-name="common-al"/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6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8888</meta:user-defined>
    <meta:user-defined meta:name="DCTERMS.abstract">Melding voor het permanent onttrekken van grondwater op de locatie  Meije 9 in Bodegraven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 Meije 9 in Bodegraven (code HDSR378888)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864</meta:user-defined>
    <meta:user-defined meta:name="OVERHEIDop.WsbID/DC.identifier">wsb-2023-15864</meta:user-defined>
    <meta:user-defined meta:name="OVERHEIDop.versieInformatie"/>
  </office:meta>
</office:document-meta>
</file>