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955 onttrekken grondwater Schiphol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10 maanden onttrekken van grondwater door middel van verticale filterbemaling en open bemaling vanuit de deklaag met een debiet van maximaal 5 m³ per uur en een maximaal waterbezwaar van 40.000 m³; </text:p>
            <text:p text:style-name="common-al">• het gedurende maximaal 5 maanden onttrekken van grondwater door middel van spanningsbemaling in de vorm van verticale filters vanuit het eerste watervoerende pakket met een debiet van maximaal 200 m³ per uur en een maximaal waterbezwaar van 515.000 m³; </text:p>
            <text:p text:style-name="common-al">• het gedurende maximaal 5 maanden door middel van verticale retourbemalingsfilters terugbrengen van het onttrokken grondwater uit het eerste watervoerende pakket in dezelfde laag als waaraan het is onttrokken met een debiet van maximaal 200 m³ per uur en een maximaal waterbezwaar van 515.000 m³; </text:p>
            <text:p text:style-name="common-al">• het uitvoeren van ontgravingen, het tijdelijk hebben en weer aanvullen van een bouwput, en het aanbrengen, tijdelijk hebben en weer wegnemen van verticale filters en open bemaling in de deklaag, en verticale filters en verticale retourbemalingsfilters in het eerste watervoerende pakket dieper dan 1,50 m min maaiveld in kwetsbaar kwelgebied in de Haarlemmermeerpolder; een en ander voor de realisatie van een nieuw elektriciteitsinkoopstation (mainstation) op Schiphol Centrum op de Luchthaven Schiphol in de gemeente Haarlemmermeer.</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text:p>
            <text:p text:style-name="common-al">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0955 onttrekken grondwater Schiphol te Haarlemmermeer</meta:user-defined>
    <meta:user-defined meta:name="OVERHEIDop.datumEindeReactietermijn">2024-01-23</meta:user-defined>
    <meta:user-defined meta:name="OVERHEIDop.TilID/OVERHEIDop.terinzageleggingOP">til-2023-23183</meta:user-defined>
    <meta:user-defined meta:name="DCTERMS.W3CDTF/DCTERMS.available">2023-12-18</meta:user-defined>
    <meta:user-defined meta:name="DCTERMS.W3CDTF/OVERHEIDop.jaargang">2023</meta:user-defined>
    <meta:user-defined meta:name="OVERHEIDop.publicationIssue">15862</meta:user-defined>
    <meta:user-defined meta:name="OVERHEIDop.WsbID/DC.identifier">wsb-2023-15862</meta:user-defined>
    <meta:user-defined meta:name="OVERHEIDop.versieInformatie"/>
  </office:meta>
</office:document-meta>
</file>