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middels raketboringen en open ontgravingen leggen van een glasvezelkabels ter plaatse van de locaties Achthuizensedijk 8, 14 en 18 te Acht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middels raketboringen en open ontgravingen leggen van een glasvezelkabels ter plaatse van de locaties Achthuizensedijk 8, 14 en 18 te Achthuizen gemeente Goeree-Overflakkee een water- en wegenvergunning te verlenen.</text:p>
            <text:p text:style-name="common-al">Zaaknummer: VTH202301-0747</text:p>
            <text:p text:style-name="common-al">Start bezwaartermijn (6 weken): 10-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747</meta:user-defined>
    <meta:user-defined meta:name="DCTERMS.abstract">het middels raketboringen en open ontgravingen leggen van glasvezelkabels ter plaatse van de locaties Achthuizensedijk 8, 14 en 18 in Achthuizen</meta:user-defined>
    <dc:language>nl</dc:language>
    <meta:user-defined meta:name="OVERHEIDop.locatietype/OVERHEIDop.gebiedsmarkering">Punt</meta:user-defined>
    <meta:user-defined meta:name="DC.title">Waterschap Hollandse Delta - water- en wegenvergunning voor het middels raketboringen en open ontgravingen leggen van een glasvezelkabels ter plaatse van de locaties Achthuizensedijk 8, 14 en 18 te Achthuizen</meta:user-defined>
    <meta:user-defined meta:name="DCTERMS.W3CDTF/DCTERMS.available">2023-02-10</meta:user-defined>
    <meta:user-defined meta:name="DCTERMS.W3CDTF/OVERHEIDop.jaargang">2023</meta:user-defined>
    <meta:user-defined meta:name="OVERHEIDop.publicationIssue">1586</meta:user-defined>
    <meta:user-defined meta:name="OVERHEIDop.WsbID/DC.identifier">wsb-2023-1586</meta:user-defined>
    <meta:user-defined meta:name="OVERHEIDop.versieInformatie"/>
  </office:meta>
</office:document-meta>
</file>