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220 het tijdelijk aanbrengen van dam met duiker en dhet dempen van overig oppervlaktewater ter plaatse van Rijksweg 259 te Verl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ijdelijk, van 12 februari 2024 tot en met 2 september 2024, aanbrengen van een dam met duiker Ø 600 millimeter van 11 meter lang in een overige watergang ter hoogte van ter hoogte van perceel E 1527 in de gemeente Velsen, nabij Rijksweg 259 te Velserbroek. </text:p>
            <text:p text:style-name="common-al">b. Het dempen van 18 m2 overig oppervlaktewater (watergang code: 308-058-00107- 11). nabij Rijksweg 259 te Velserbroek.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5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220 het tijdelijk aanbrengen van dam met duiker en dhet dempen van overig oppervlaktewater ter plaatse van Rijksweg 259 te Verlserbroek.</meta:user-defined>
    <meta:user-defined meta:name="OVERHEIDop.datumEindeReactietermijn">2024-01-23</meta:user-defined>
    <meta:user-defined meta:name="OVERHEIDop.TilID/OVERHEIDop.terinzageleggingOP">til-2023-23177</meta:user-defined>
    <meta:user-defined meta:name="DCTERMS.W3CDTF/DCTERMS.available">2023-12-18</meta:user-defined>
    <meta:user-defined meta:name="DCTERMS.W3CDTF/OVERHEIDop.jaargang">2023</meta:user-defined>
    <meta:user-defined meta:name="OVERHEIDop.publicationIssue">15859</meta:user-defined>
    <meta:user-defined meta:name="OVERHEIDop.WsbID/DC.identifier">wsb-2023-15859</meta:user-defined>
    <meta:user-defined meta:name="OVERHEIDop.versieInformatie"/>
  </office:meta>
</office:document-meta>
</file>