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vangen/verbreden van een dam aan de Krommenhoekseweg in Biggekerke. De aanvraag is geregistreerd onder zaaknummer VOS3305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december 2023. Het waterschap neemt daarover waarschijnlijk 31 januari 2024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85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5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5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33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atervergun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857</meta:user-defined>
    <meta:user-defined meta:name="OVERHEIDop.WsbID/DC.identifier">wsb-2023-15857</meta:user-defined>
    <meta:user-defined meta:name="OVERHEIDop.versieInformatie"/>
  </office:meta>
</office:document-meta>
</file>