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op de locaties Wilgenweg 76 (Pijnacker), Nootdorpseweg (Pijnacker), Station Vlaardingen West, Bonnenweg 50 (Hoek van Holland), Polderhaakweg (Hoek van Holland), Hooghe Beer 16 (Kwintsheul), Hoenderparklaan (Kwintsheul), Wijndaelerduin (Den Haag) en Zwethkade (Den Hoorn)</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3-D-12 </text:p>
            <text:p text:style-name="common-al"/>
            <text:p text:style-name="common-al">Dijkgraaf en hoogheemraden van Delfland hebben op 12 december 2023 het besluit genomen om de leggerkaart behorende bij de Legger Delfland partieel te wijzigen, zoals aangegeven op de digitale leggerwijzigingskaart “Leggerwijzigingskaart beroepstermijn (leggeractualisatie LEGGER2023-D-12)”.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e2fb7902db3d4f30a85a8f42254c600c" xlink:type="simple">https://hhdelfland.maps.arcgis.com/apps/MapSeries/index.html?appid=e2fb7902db3d4f30a85a8f42254c600c</text:a> en <text:a xlink:href="https://www.hhdelfland.nl/over-ons/regelgeving/legger/" xlink:type="simple">https://www.hhdelfland.nl/over-ons/regelgeving/legger/</text:a>.</text:p>
            <text:p text:style-name="common-al">Het ontwerpbesluit tot partiële wijziging van de Legger Delfland met kenmerk LEGGER2023-D-12 heeft ter inzage gelegen van 12 oktober 2023 tot en met 24 november 2023. Er zijn geen zienswijzen ingediend. Het ontwerpbesluit is ongewijzigd vastgesteld. </text:p>
            <text:p text:style-name="common-al"/>
            <text:p text:style-name="common-al">De wijziging volgt op de voltooide uitvoering volgens de eerder verleende watervergunningen:</text:p>
            <text:p text:style-name="common-al"/>
            <text:p text:style-name="common-al">-   1450474 - (Definitief besluit Wilgenweg 76 gemeente Pijnacker-Nootdorp (Pijnacker)), </text:p>
            <text:p text:style-name="common-al">- Z-22-090647 - (Watervergunning Nootdorpseweg gemeente Pijnacker-Nootdorp (Pijnacker)),</text:p>
            <text:p text:style-name="common-al">- 2016-004886 - (Definitief besluit Marathonweg te Vlaardingen),</text:p>
            <text:p text:style-name="common-al">- 2016-016965 - (Definitief besluit Industrieweg en Van Boendaleweg te Vlaardingen),</text:p>
            <text:p text:style-name="common-al">- 2021-004610 - (Watervergunning George Stephensonweg te Vlaardingen),</text:p>
            <text:p text:style-name="common-al">- Z-21-015710 - (Watervergunning (wijzigingsbesluit) Westwijk te Vlaardingen),</text:p>
            <text:p text:style-name="common-al">- 1050421 - (Watervergunning ter hoogte van de Bonnenweg 50, gemeente Rotterdam (Hoek van Holland)),</text:p>
            <text:p text:style-name="common-al">- Z-22-063635 - (Watervergunning Polderhaakweg gemeente Rotterdam (Hoek van Holland)), </text:p>
            <text:p text:style-name="common-al">- 1450173 - (Watervergunning Hooghe Beer 16 gemeente Westland (Kwintsheul)),</text:p>
            <text:p text:style-name="common-al">- 2021-005538 - (Watervergunning Hoenderparklaan gemeente Westland (Kwintsheul)),</text:p>
            <text:p text:style-name="common-al">- 2020-026776 - (Watervergunning Wijndaelerduin te Den Haag) en</text:p>
            <text:p text:style-name="common-al">- Z-22-067896 - (Watervergunning Zwethkade Zuid gemeente Midden-Delfland (Den Hoorn))</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2:</text:p>
            <text:p text:style-name="common-al">- DMS#2212451 – Partiële leggerwijziging LEGGER2023-D-12 en </text:p>
            <text:p text:style-name="common-al">- DMS#2164989 – Leggerwijzigingsdatabase LEGGER2023-D-12.</text:p>
            <text:p text:style-name="common-al"/>
            <text:p text:style-name="common-al">Het besluit treedt in werking met ingang van de 8e dag na bekendmaking. Na inwerkingtreding van dit besluit is de legger gewijzigd op grond van deze partiële leggerwijziging.</text:p>
            <text:p text:style-name="common-al"/>
            <text:p text:style-name="common-al"/>
            <text:p text:style-name="common-al">Stukken inzien</text:p>
            <text:p text:style-name="common-al">Het besluit en de daarop betrekking hebbende stukken (uitgezonderd DMS#2164989)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4989)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Besluit tot partiële wijziging van de Legger Delfland op de locaties Wilgenweg 76 (Pijnacker), Nootdorpseweg (Pijnacker), Station Vlaardingen West, Bonnenweg 50 (Hoek van Holland), Polderhaakweg (Hoek van Holland), Hooghe Beer 16 (Kwintsheul), Hoenderparklaan (Kwintsheul), Wijndaelerduin (Den Haag) en Zwethkade (Den Hoorn)</meta:user-defined>
    <meta:user-defined meta:name="DCTERMS.W3CDTF/DCTERMS.available">2023-12-21</meta:user-defined>
    <meta:user-defined meta:name="DCTERMS.W3CDTF/OVERHEIDop.jaargang">2023</meta:user-defined>
    <meta:user-defined meta:name="OVERHEIDop.externeBijlage">bijlage 1|exb-2023-59591</meta:user-defined>
    <meta:user-defined meta:name="OVERHEIDop.externeBijlage">bijlage 2|exb-2023-59592</meta:user-defined>
    <meta:user-defined meta:name="OVERHEIDop.publicationIssue">15850</meta:user-defined>
    <meta:user-defined meta:name="OVERHEIDop.WsbID/DC.identifier">wsb-2023-15850</meta:user-defined>
    <meta:user-defined meta:name="OVERHEIDop.versieInformatie"/>
  </office:meta>
</office:document-meta>
</file>