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text:list-style style:name="id1-3-2-1-1-5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-4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-3-4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-3-5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1-3-5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1-3-6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1-3-6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1-3-7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1-3-7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1-3-8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1-3-8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1-3-9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-3-9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-3-10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-3-10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-3-1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-3-11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-3-12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-3-12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-3-13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5-1-3-13-1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sverkiez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het algemeen bestuur van Waterschap Rivierenland maakt ingevolge artikel I 15 Kieswet het volgende bekend.</text:p>
            <text:p text:style-name="common-al">Op 3 februari 2023 heeft het Centraal Stembureau in een openbare zitting beslist over de nummering van de geldig verklaarde kandidatenlijsten. Met toepassing van artikel I 14 Kieswet is de volgende nummering tot stand gekomen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list text:style-name="id1-3-2-1-1-5-1-3-1-1-1">
                      <text:list-item text:style-override="id1-3-2-1-1-5-1-3-1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2-1-1">
                      <text:list-item text:style-override="id1-3-2-1-1-5-1-3-2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ater Natuurl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3-1-1">
                      <text:list-item text:style-override="id1-3-2-1-1-5-1-3-3-1-1-1">
                        <text:number>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4-1-1">
                      <text:list-item text:style-override="id1-3-2-1-1-5-1-3-4-1-1-1">
                        <text:number>4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artij van de Arbeid (P.v.d.A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5-1-1">
                      <text:list-item text:style-override="id1-3-2-1-1-5-1-3-5-1-1-1">
                        <text:number>5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artij voor de D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6-1-1">
                      <text:list-item text:style-override="id1-3-2-1-1-5-1-3-6-1-1-1">
                        <text:number>6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50P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7-1-1">
                      <text:list-item text:style-override="id1-3-2-1-1-5-1-3-7-1-1-1">
                        <text:number>7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Staatkundig Gereformeerde Partij (SGP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8-1-1">
                      <text:list-item text:style-override="id1-3-2-1-1-5-1-3-8-1-1-1">
                        <text:number>8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hristenU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9-1-1">
                      <text:list-item text:style-override="id1-3-2-1-1-5-1-3-9-1-1-1">
                        <text:number>9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WP voor water, klimaat en na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10-1-1">
                      <text:list-item text:style-override="id1-3-2-1-1-5-1-3-10-1-1-1">
                        <text:number>10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JA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11-1-1">
                      <text:list-item text:style-override="id1-3-2-1-1-5-1-3-11-1-1-1">
                        <text:number>1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lang van Nederland (BVN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12-1-1">
                      <text:list-item text:style-override="id1-3-2-1-1-5-1-3-12-1-1-1">
                        <text:number>1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ater Lok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13-1-1">
                      <text:list-item text:style-override="id1-3-2-1-1-5-1-3-13-1-1-1">
                        <text:number>1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BB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el, 7 februari 2023</text:p>
            <text:p text:style-name="common-al"/>
            <text:p text:style-name="common-al">Prof. dr. J.C. Verdaas,</text:p>
            <text:p text:style-name="last-al">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Waterschapsverkiezingen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85</meta:user-defined>
    <meta:user-defined meta:name="OVERHEIDop.WsbID/DC.identifier">wsb-2023-1585</meta:user-defined>
    <meta:user-defined meta:name="OVERHEIDop.versieInformatie"/>
  </office:meta>
</office:document-meta>
</file>